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sken Huetstraat 1 t/m 9 1054SX Amsterdam, J.J. Cremerplein 31 t/m 37 1054TH Amsterdam, J.J. Cremerplein 45 1054TJ Amsterdam, J.J. Cremerplein 53 1054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entilatieroosters in bestaande kozijnen en het plaatsen van geïsoleerd glas</text:p>
            <text:p text:style-name="common-al">Besluit: verleend</text:p>
            <text:p text:style-name="common-al">Besluit verzonden op: 11-06-2024</text:p>
            <text:p text:style-name="common-al">Zaakadres: Busken Huetstraat 1-1 1054SX Amsterdam, Busken Huetstraat 1-2 1054SX Amsterdam, Busken Huetstraat 1-3 1054SX Amsterdam, Busken Huetstraat 1-H 1054SX Amsterdam, Busken Huetstraat 3-1 1054SX Amsterdam, Busken Huetstraat 3-2 1054SX Amsterdam, Busken Huetstraat 3-3 1054SX Amsterdam, Busken Huetstraat 3-H 1054SX Amsterdam, Busken Huetstraat 5-1 1054SX Amsterdam, Busken Huetstraat 5-2 1054SX Amsterdam, Busken Huetstraat 5-3 1054SX Amsterdam, Busken Huetstraat 5-H 1054SX Amsterdam, Busken Huetstraat 7-1 1054SX Amsterdam, Busken Huetstraat 7-2 1054SX Amsterdam, Busken Huetstraat 7-3 1054SX Amsterdam, Busken Huetstraat 7-H 1054SX Amsterdam, Busken Huetstraat 9-1 1054SX Amsterdam, Busken Huetstraat 9-2 1054SX Amsterdam, Busken Huetstraat 9-3 1054SX Amsterdam, Busken Huetstraat 9-H 1054SX Amsterdam, J.J. Cremerplein 31,33,35 en 37 1054TH Amsterdam, J.J. Cremerplein 45 1054TJ Amsterdam, J.J. Cremerplein 53 1054TJ Amsterdam</text:p>
            <text:p text:style-name="common-al">Zaaknummer: Z2024-001956</text:p>
            <text:p text:style-name="common-al">DSO-nummer: 20240206005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0195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10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0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0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56</meta:user-defined>
    <meta:user-defined meta:name="DCTERMS.abstract">plaatsen van ventilatieroosters in bestaande kozijnen en het plaatsen van geïsoleerd gl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Busken Huetstraat 1 t/m 9 1054SX Amsterdam, J.J. Cremerplein 31 t/m 37 1054TH Amsterdam, J.J. Cremerplein 45 1054TJ Amsterdam, J.J. Cremerplein 53 1054TJ Amsterdam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101</meta:user-defined>
    <meta:user-defined meta:name="OVERHEIDop.GmbID/DC.identifier">gmb-2024-260101</meta:user-defined>
    <meta:user-defined meta:name="OVERHEIDop.versieInformatie"/>
  </office:meta>
</office:document-meta>
</file>