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mersweg 25, 9919BJ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3 heeft de gemeente Eemsdelta een aanvraag ontvangen voor (her)bouwen van een garage op de locatie Wijmersweg 25, 9919BJ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0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74</meta:user-defined>
    <meta:user-defined meta:name="DCTERMS.abstract">27 december 2023 voor (her)bouwen van een garage op de locatie Wijmersweg 25, 9919BJ Loppersum.</meta:user-defined>
    <dc:language>nl</dc:language>
    <meta:user-defined meta:name="OVERHEIDop.locatietype/OVERHEIDop.gebiedsmarkering">Punt</meta:user-defined>
    <meta:user-defined meta:name="DC.title">Kennisgeving ontvangst aanvraag omgevingsvergunning Wijmersweg 25, 9919BJ Loppers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2601</meta:user-defined>
    <meta:user-defined meta:name="OVERHEIDop.GmbID/DC.identifier">gmb-2024-2601</meta:user-defined>
    <meta:user-defined meta:name="OVERHEIDop.versieInformatie"/>
  </office:meta>
</office:document-meta>
</file>