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roject Kolonel D.J. Teesweg 1, 8091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p text:style-name="common-al">- Kolonel D.J. Teesweg 1 in Wezep, voor het aanleggen van glasvezelkabel , verzonden op 11 juni 2024 (zaaknummer R2024-00942).</text:p>
            <text:p text:style-name="last-al">Bent u belanghebbende en bent u het niet eens met onze beslissing? Dan kunt u bezwaar maken tegen een vergunningsvrij project. Zorg dat uw bezwaar binnen 6 weken na 11 juni 2024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008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942</meta:user-defined>
    <meta:user-defined meta:name="DCTERMS.abstract">Betreft: Besluit op Kolonel D.J. Teesweg 1, 8091AT Wezep</meta:user-defined>
    <dc:language>nl</dc:language>
    <meta:user-defined meta:name="OVERHEIDop.locatietype/OVERHEIDop.gebiedsmarkering">Vlak</meta:user-defined>
    <meta:user-defined meta:name="DC.title">Kennisgeving vergunningsvrij project Kolonel D.J. Teesweg 1, 8091AT Wezep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085</meta:user-defined>
    <meta:user-defined meta:name="OVERHEIDop.GmbID/DC.identifier">gmb-2024-260085</meta:user-defined>
    <meta:user-defined meta:name="OVERHEIDop.versieInformatie"/>
  </office:meta>
</office:document-meta>
</file>