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ringstekerij op 2 augustus op het Abt Folkertspad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 Aan Paardenhoudersvereniging Et Hossefolk, is een evenementenvergunning verleend voor het organiseren van een ringstekerij in Hoorn op 2 augustus, van 19:30 tot 20:45 op het Abt Folkertspad. (verzonden op 4 jun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007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7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7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ringstekerij op 2 augustus op het Abt Folkertspad te Hoorn</meta:user-defined>
    <meta:user-defined meta:name="DCTERMS.W3CDTF/DCTERMS.available">2024-06-14</meta:user-defined>
    <meta:user-defined meta:name="DCTERMS.W3CDTF/OVERHEIDop.jaargang">2024</meta:user-defined>
    <meta:user-defined meta:name="OVERHEIDop.publicationIssue">260071</meta:user-defined>
    <meta:user-defined meta:name="OVERHEIDop.GmbID/DC.identifier">gmb-2024-260071</meta:user-defined>
    <meta:user-defined meta:name="OVERHEIDop.versieInformatie"/>
  </office:meta>
</office:document-meta>
</file>