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Dassenhei 4, 5685HW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wijzigen garagedeur/kozijnen, doorbreken muur in woning en plaatsen container</text:p>
            <text:p text:style-name="common-al">
            <text:span text:style-name="nadrukvet">Locatie:</text:span>
          </text:p>
            <text:p text:style-name="common-al">Dassenhei 4, 5685HW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Dossiernummer:</text:span>
          </text:p>
            <text:p text:style-name="common-al">Z2024-00000491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0063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6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6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91</meta:user-defined>
    <meta:user-defined meta:name="DCTERMS.abstract">Uitstel beslissing; Dassenhei 4, 5685HW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Dassenhei 4, 5685HW Best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063</meta:user-defined>
    <meta:user-defined meta:name="OVERHEIDop.GmbID/DC.identifier">gmb-2024-260063</meta:user-defined>
    <meta:user-defined meta:name="OVERHEIDop.versieInformatie"/>
  </office:meta>
</office:document-meta>
</file>