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35, 4511 EB Breskens, Dorpsstraat 37, 4511 EB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35 en Dorpsstraat 37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samenvoegen van twee woningen op het adres Dorpsstraat 35  en 37  te Breskens (CLZ-000044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05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5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1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Dorpsstraat 35, 4511 EB Breskens, Dorpsstraat 37, 4511 EB Breskens</meta:user-defined>
    <meta:user-defined meta:name="DCTERMS.W3CDTF/DCTERMS.available">2024-06-14</meta:user-defined>
    <meta:user-defined meta:name="DCTERMS.W3CDTF/OVERHEIDop.jaargang">2024</meta:user-defined>
    <meta:user-defined meta:name="OVERHEIDop.publicationIssue">260057</meta:user-defined>
    <meta:user-defined meta:name="OVERHEIDop.GmbID/DC.identifier">gmb-2024-260057</meta:user-defined>
    <meta:user-defined meta:name="OVERHEIDop.versieInformatie"/>
  </office:meta>
</office:document-meta>
</file>