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4 een aanvraag omgevingsvergunning ontvangen.</text:p>
            <text:p text:style-name="common-al">Het betreft een aanvraag op locatie Lorskensstraat, 5374 BD Schaijk met omschrijving "wijzigen van de situering van voordeuren van Blok C (bwnrs 7t/m9) ten opzichte van de op 28-7-2022 verleende vergunning 73545-2022 en afwijken regels omgevingsplan".</text:p>
            <text:p text:style-name="common-al">De zaak is geregistreerd onder nummer 4767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005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76742024</meta:user-defined>
    <meta:user-defined meta:name="DCTERMS.abstract">wijzigen van de situering van voordeuren van Blok C (bwnrs 7t/m9) tov de op 28-7-2022 verleende vergunning 73545-2022 en afwijken regels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rskensstraat, 5374 BD Schaijk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56</meta:user-defined>
    <meta:user-defined meta:name="OVERHEIDop.GmbID/DC.identifier">gmb-2024-260056</meta:user-defined>
    <meta:user-defined meta:name="OVERHEIDop.versieInformatie"/>
  </office:meta>
</office:document-meta>
</file>