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chuilevinkje 16, 5683L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hogen van het dak i.v.m. aanbrengen isolatie</text:p>
            <text:p text:style-name="common-al">
            <text:span text:style-name="nadrukvet">Locatie:</text:span>
          </text:p>
            <text:p text:style-name="common-al">Schuilevinkje 16, 5683LG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40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005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Uitstel beslissing; Schuilevinkje 16, 5683LG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chuilevinkje 16, 5683LG 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54</meta:user-defined>
    <meta:user-defined meta:name="OVERHEIDop.GmbID/DC.identifier">gmb-2024-260054</meta:user-defined>
    <meta:user-defined meta:name="OVERHEIDop.versieInformatie"/>
  </office:meta>
</office:document-meta>
</file>