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odweg 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uni 2024 een besluit genomen op de aanvraag met zaaknummer Z2024-00002506 voor het aanpassen van de fundering op de locatie Loodweg 6 t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0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06</meta:user-defined>
    <meta:user-defined meta:name="DCTERMS.abstract">12 juni 2024 verleend voor het aanpassen van de fundering op de locatie Loodweg 6 te Farmsum.</meta:user-defined>
    <dc:language>nl</dc:language>
    <meta:user-defined meta:name="OVERHEIDop.locatietype/OVERHEIDop.gebiedsmarkering">Vlak</meta:user-defined>
    <meta:user-defined meta:name="DC.title">Kennisgeving besluit op aanvraag omgevingsvergunning Loodweg 6 te Farms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50</meta:user-defined>
    <meta:user-defined meta:name="OVERHEIDop.GmbID/DC.identifier">gmb-2024-260050</meta:user-defined>
    <meta:user-defined meta:name="OVERHEIDop.versieInformatie"/>
  </office:meta>
</office:document-meta>
</file>