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de verkeersbrug nabij de Belterweg 58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 </text:span>Nabij Belterweg 58 in Belt-Schutsloot </text:p>
            <text:p text:style-name="common-al">
            <text:span text:style-name="nadrukvet">Zaakomschrijving:</text:span> het vervangen van de verkeersbrug</text:p>
            <text:p text:style-name="common-al">
            <text:span text:style-name="nadrukvet">Zaaknummer:</text:span> Z2024-00004953</text:p>
            <text:p text:style-name="common-al">
            <text:span text:style-name="nadrukvet">Activiteiten:</text:span> Bouwactiviteit ruimtelijk, Bouwactiviteit technisch, Verrichten va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04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53</meta:user-defined>
    <meta:user-defined meta:name="DCTERMS.abstract">het vervangen van de verkeer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verkeersbrug nabij de Belterweg 58 in Belt-Schutsloo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043</meta:user-defined>
    <meta:user-defined meta:name="OVERHEIDop.GmbID/DC.identifier">gmb-2024-260043</meta:user-defined>
    <meta:user-defined meta:name="OVERHEIDop.versieInformatie"/>
  </office:meta>
</office:document-meta>
</file>