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rnold P. Nosseklaan 19, 5683 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groten garage, plaatsen carport en herbouwen en vergroten tuinhuis/carport</text:p>
            <text:p text:style-name="common-al">
            <text:span text:style-name="nadrukvet">Locatie:</text:span>
          </text:p>
            <text:p text:style-name="common-al">Arnold P. Nosseklaan 19, 5683 P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064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04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7</meta:user-defined>
    <meta:user-defined meta:name="DCTERMS.abstract">Uitstel beslissing; Arnold P. Nosseklaan 19, 5683 PH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Arnold P. Nosseklaan 19, 5683 PH 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41</meta:user-defined>
    <meta:user-defined meta:name="OVERHEIDop.GmbID/DC.identifier">gmb-2024-260041</meta:user-defined>
    <meta:user-defined meta:name="OVERHEIDop.versieInformatie"/>
  </office:meta>
</office:document-meta>
</file>