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llensstraat 38, 5251LS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Tollensstraat 38 in Vlijmen. De vergunning is verzonden op 6 juni 2024 en bij de gemeente bekend onder nummer 16134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0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3408 </meta:user-defined>
    <dc:language>nl</dc:language>
    <meta:user-defined meta:name="OVERHEIDop.locatietype/OVERHEIDop.gebiedsmarkering">Adres</meta:user-defined>
    <meta:user-defined meta:name="DC.title">Gemeente Heusden - Omgevingsvergunning verleend - Tollensstraat 38, 5251LS, Vlijmen, plaatsen dakkapel voorzijde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28</meta:user-defined>
    <meta:user-defined meta:name="OVERHEIDop.GmbID/DC.identifier">gmb-2024-260028</meta:user-defined>
    <meta:user-defined meta:name="OVERHEIDop.versieInformatie"/>
  </office:meta>
</office:document-meta>
</file>