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ekelsedijk 23, 5408 ND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6-2024 een aanvraag omgevingsvergunning ontvangen.</text:p>
            <text:p text:style-name="common-al">Het betreft een aanvraag op locatie Boekelsedijk 23, 5408 ND Volkel met omschrijving "verwijderen van een draagmuur (technisch)".</text:p>
            <text:p text:style-name="common-al">De zaak is geregistreerd onder nummer 47796-2024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002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2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2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77962024</meta:user-defined>
    <meta:user-defined meta:name="DCTERMS.abstract">verwijderen van een draagmuur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ekelsedijk 23, 5408 ND Volkel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021</meta:user-defined>
    <meta:user-defined meta:name="OVERHEIDop.GmbID/DC.identifier">gmb-2024-260021</meta:user-defined>
    <meta:user-defined meta:name="OVERHEIDop.versieInformatie"/>
  </office:meta>
</office:document-meta>
</file>