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meenteweg 1 Lud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meenteweg 1, 9624 PA, Luddeweer, voor constructieve verbetering en versterking van de woning, 11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00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0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0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meenteweg 1 Luddeweer, aanvraag 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009</meta:user-defined>
    <meta:user-defined meta:name="OVERHEIDop.GmbID/DC.identifier">gmb-2024-260009</meta:user-defined>
    <meta:user-defined meta:name="OVERHEIDop.versieInformatie"/>
  </office:meta>
</office:document-meta>
</file>