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loosterweg 11 in Kre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1 juni 2024 een besluit genomen op de aanvraag met zaaknummer Z2024-00000915 voor het vervangen van de dakplaten van de schuur op de locatie Kloosterweg 11 in Krewerd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59996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99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996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referentienummer">Rx.Mission zaak Z2024-00000915</meta:user-defined>
    <meta:user-defined meta:name="DCTERMS.abstract">11 juni 2024 verleend voor het vervangen van de dakplaten van de schuur op de locatie Kloosterweg 11 in Krewerd.</meta:user-defined>
    <dc:language>nl</dc:language>
    <meta:user-defined meta:name="OVERHEIDop.locatietype/OVERHEIDop.gebiedsmarkering">Vlak</meta:user-defined>
    <meta:user-defined meta:name="DC.title">Kennisgeving besluit op aanvraag omgevingsvergunning Kloosterweg 11 in Krewerd</meta:user-defined>
    <meta:user-defined meta:name="DCTERMS.W3CDTF/DCTERMS.available">2024-06-19</meta:user-defined>
    <meta:user-defined meta:name="DCTERMS.W3CDTF/OVERHEIDop.jaargang">2024</meta:user-defined>
    <meta:user-defined meta:name="OVERHEIDop.publicationIssue">259996</meta:user-defined>
    <meta:user-defined meta:name="OVERHEIDop.GmbID/DC.identifier">gmb-2024-259996</meta:user-defined>
    <meta:user-defined meta:name="OVERHEIDop.versieInformatie"/>
  </office:meta>
</office:document-meta>
</file>