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Coördinatiebesluit vaststelling bestemmingsplan Terdiekerweg 2 Nieuwe Niedorp, Terdiekerweg 2 Nieuwe Niedorp omgevingsvergunning Z-430183 t.b.v.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 </text:p>
            <text:p text:style-name="common-al">Onderwerp: coördinatiebesluit bestemmingsplan Terdiekerweg 2 Nieuwe Niedorp en omgevingsvergunning Z-430183 ten behoeve van het bouwen van een bedrijfswoning </text:p>
            <text:p text:style-name="common-al">Plangebied: Terdiekerweg 2 Nieuwe Niedorp </text:p>
            <text:p text:style-name="common-al">Doel plan: het mogelijk maken van een grotere bedrijfswoning, het verschuiven van het bestemmingsvlak, alsmede het verwijderen van de planologische mogelijkheid van twee recreatiewoningen. </text:p>
            <text:p text:style-name="common-al">IMRO identificatienummer: NL.IMRO.1911.BPBG2010hz025-va01 </text:p>
            <text:p text:style-name="tussenkopcur">Coördinatie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 </text:p>
            <text:p text:style-name="tussenkopcur">Ter inzage </text:p>
            <text:p text:style-name="common-al">Het bestemmingsplan Terdiekerweg 2 Nieuwe Niedorp, met IMRO identificatienummer NL.IMRO.1911.BPBG2010hz025-va01, definitieve omgevingsvergunning met kenmerk Z-430183 t.b.v. het bouwen van een bedrijfswoning en bijbehorende stukken liggen met ingang van 18 juni 2024 gedurende zes weken ter inzage. </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planidn=NL.IMRO.1911.BPBG2010hz025-va01 " xlink:type="simple">https://www.ruimtelijkeplannen.nl/?planidn=NL.IMRO.1911.BPBG2010hz025-va01 </text:a>
          </text:p>
            <text:p text:style-name="common-al">De bronbestanden van het plan zijn beschikbaar via: </text:p>
            <text:p text:style-name="common-al">
            <text:a xlink:href="http://publiek.tercera-ro.nl/officieel/1911/NL.IMRO.1911.BPBG2010hz025-va01 " xlink:type="simple">http://publiek.tercera-ro.nl/officieel/1911/NL.IMRO.1911.BPBG2010hz025-va01 </text:a>
          </text:p>
            <text:p text:style-name="common-al">Tevens is er de mogelijkheid om op afspraak de stukken in te zien. Voor het maken van een afspraak met een medewerker van het team RO kunt u contact opnemen met 088-321 5000. </text:p>
            <text:p text:style-name="tussenkopcur">Beroep indienen </text:p>
            <text:p text:style-name="common-al">Gedurende de inzagetermijn hebben belanghebbende de mogelijkheid om beroep in te stellen. </text:p>
            <text:p text:style-name="common-al">Stuur uw beroepschrift naar de Afdeling bestuursrechtspraak van de Raad van State, postbus 20019, 2500 EA in Den Haag. Het beroep moet schriftelijk (gemotiveerd, van datum voorzien en ondertekend) worden ingediend. </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 </text:p>
            <text:p text:style-name="tussenkopcur">Voorlopige voorziening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 </text:p>
            <text:p text:style-name="common-al">Aan het instellen van beroep en het vragen van een voorlopige voorziening zijn kosten verbonden (griffierecht). Dit zijn soms aanzienlijke bedragen, kijkt u eerst voor informatie op www.rechtspraak.nl bij ‘griffierecht 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9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25-va01</meta:user-defined>
    <meta:user-defined meta:name="OVERHEIDop.Plansoort/OVERHEIDop.plansoort">bestemmings- of omgevingsplan</meta:user-defined>
    <meta:user-defined meta:name="OVERHEIDop.referentienummer">NL.IMRO.1911.BPBG2010hz025-va01</meta:user-defined>
    <dc:language>nl</dc:language>
    <meta:user-defined meta:name="OVERHEIDop.locatietype/OVERHEIDop.gebiedsmarkering">Adres</meta:user-defined>
    <meta:user-defined meta:name="DC.title">Hollands Kroon – Week 25 - Coördinatiebesluit vaststelling bestemmingsplan Terdiekerweg 2 Nieuwe Niedorp, Terdiekerweg 2 Nieuwe Niedorp omgevingsvergunning Z-430183 t.b.v. het bouwen van een bedrijfswoning</meta:user-defined>
    <meta:user-defined meta:name="DCTERMS.W3CDTF/DCTERMS.available">2024-06-17</meta:user-defined>
    <meta:user-defined meta:name="DCTERMS.W3CDTF/OVERHEIDop.jaargang">2024</meta:user-defined>
    <meta:user-defined meta:name="OVERHEIDop.publicationIssue">259993</meta:user-defined>
    <meta:user-defined meta:name="OVERHEIDop.GmbID/DC.identifier">gmb-2024-259993</meta:user-defined>
    <meta:user-defined meta:name="OVERHEIDop.versieInformatie"/>
  </office:meta>
</office:document-meta>
</file>