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ing terrassen 2024</text:p>
      <text:section text:name="regeling_id1-3-2" text:style-name="regeling">
        <text:section text:name="aanhef_id1-3-2-1" text:style-name="aanhef">
          <text:section text:name="preambule_id1-3-2-1-1" text:style-name="preambule">
            <text:p text:style-name="al">De burgemeester van Heiloo;</text:p>
            <text:p text:style-name="al"/>
            <text:p text:style-name="al">gelet op het bepaalde in artikel 2:27 en 2:28 van de Algemene plaatselijke verordening Heiloo 2023;</text:p>
            <text:p text:style-name="al"/>
            <text:p text:style-name="al">
            <text:span text:style-name="nadrukvet">Besluit:</text:span>
          </text:p>
            <text:p text:style-name="al"/>
            <text:p text:style-name="al">vast te stellen de Nadere regeling terra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hand van onderstaande criteria bepaalt de burgemeester of een vergunning voor een terras kan worden verleend en welke voorschriften en/of beperkingen in de vergunning worden opgenomen (niet limitatief, onverminderd het bepaalde in artikel 1.8 van de Algemene plaatselijke verordening):</text:p>
            <text:p text:style-name="al"/>
            <text:p text:style-name="al">De locatie, de oppervlakte en de begrenzing van het terras is als volgt bepaald:</text:p>
            <text:list text:style-name="id1-3-2-2-1-5">
              <text:list-item text:style-override="id1-3-2-2-1-5-1">
                <text:number>a)</text:number>
                <text:p text:style-name="al">aansluitend op de voorgevel van de inrichting tussen twee denkbeeldige lijnen in het verlengde van de scheidingsmuur of zijmuur;</text:p>
              </text:list-item>
              <text:list-item text:style-override="id1-3-2-2-1-5-2">
                <text:number>b)</text:number>
                <text:p text:style-name="al">Indien de inrichting op een hoek is gelegen aansluitend op de voor- en zijgevel tussen twee denkbeeldige lijnen in het verlengde van de scheidingsmuur of zijmuur;</text:p>
              </text:list-item>
              <text:list-item text:style-override="id1-3-2-2-1-5-3">
                <text:number>c)</text:number>
                <text:p text:style-name="al">in afwijking van het gestelde onder a, kan het terras recht tegenover de inrichting op een plein worden gesitueerd. In afwijking van het gestelde onder a, is maatwerk mogelijk; </text:p>
              </text:list-item>
            </text:list>
            <text:p text:style-name="al">Ten behoeven van een ongehinderd gebruik van de openbare weg en de bereikbaarheid voor hulpdiensten dient: </text:p>
            <text:list text:style-name="id1-3-2-2-1-7">
              <text:list-item text:style-override="id1-3-2-2-1-7-1">
                <text:number>d)</text:number>
                <text:p text:style-name="al">voor voetgangers tenminste een vrije doorgang van 1,20 meter te worden gewaarborgd;</text:p>
              </text:list-item>
              <text:list-item text:style-override="id1-3-2-2-1-7-2">
                <text:number>e)</text:number>
                <text:p text:style-name="al">voor hulpdiensten een onbelemmerde doorgang te worden gewaarborgd van tenminste 3,50 meter.</text:p>
              </text:list-item>
              <text:list-item text:style-override="id1-3-2-2-1-7-3">
                <text:number>f)</text:number>
                <text:p text:style-name="al">De verkeerveiligheid kan worden gewaarborgd</text:p>
              </text:list-item>
            </text:list>
          </text:section>
          <text:section text:name="artikel_id1-3-2-2-2" text:style-name="artikel">
            <text:p text:style-name="artikel_kop_titel"><text:span text:style-name="artikel_kop_label">Artikel</text:span> <text:span text:style-name="artikel_kop_nr">2</text:span> Openings- en sluitingstijden terrassen.</text:p>
            <text:p text:style-name="al">Na sluiting van het terras is het niet toegestaan zich met glaswerk op het terras te bevinden.</text:p>
          </text:section>
          <text:section text:name="artikel_id1-3-2-2-3" text:style-name="artikel">
            <text:p text:style-name="artikel_kop_titel"><text:span text:style-name="artikel_kop_label">Artikel</text:span> <text:span text:style-name="artikel_kop_nr">3</text:span> De inrichtingseisen van welke objecten op een terras zijn toegestaan</text:p>
            <text:p text:style-name="al">Deze inrichtingseisen gelden voor welke objecten op een terras zijn toegestaan:</text:p>
            <text:list text:style-name="id1-3-2-2-3-3">
              <text:list-item text:style-override="id1-3-2-2-3-3-1">
                <text:number>a)</text:number>
                <text:p text:style-name="al">op het terras is meubilair toegestaan zoals (sta)tafels, stoelen, niet in de grond verankerde en direct inklapbare parasols, menuborden, plantenbakken en versiering, geplaatst binnen de in de vergunning vastgelegde grenzen van het terras. Hierbij moet worden voldaan aan de brandveiligheidseisen zoals opgenomen in het Besluit brandveilig gebruik en basishulpverlening overige plaatsen (Bbgbop); </text:p>
              </text:list-item>
              <text:list-item text:style-override="id1-3-2-2-3-3-2">
                <text:number>b)</text:number>
                <text:p text:style-name="al">onder meubilair wordt geen tappunt/tapinstallatie verstaan. Het plaatsen van een tappunt/tapinstallatie is verboden tenzij daarvoor ontheffing is verleend;</text:p>
              </text:list-item>
              <text:list-item text:style-override="id1-3-2-2-3-3-3">
                <text:number>c)</text:number>
                <text:p text:style-name="al">inrichtingselementen mogen de grenzen (de dimensionering) van het terras niet overschrijden, ook niet tijdens het gebruik van het terras;</text:p>
              </text:list-item>
              <text:list-item text:style-override="id1-3-2-2-3-3-4">
                <text:number>d)</text:number>
                <text:p text:style-name="al">terrasschermen mogen vanaf de straat gemeten maximaal 1,50 meter hoog zijn, waarbij het gedeelte boven de 1 meter altijd transparant is en moeten in principe aangrenzend of haaks zijn aan de gevel. In andere gevallen is maatwerk mogelijk; </text:p>
              </text:list-item>
              <text:list-item text:style-override="id1-3-2-2-3-3-5">
                <text:number>e)</text:number>
                <text:p text:style-name="al">terrasschermen mogen niet aard en nagelvast zijn </text:p>
              </text:list-item>
              <text:list-item text:style-override="id1-3-2-2-3-3-6">
                <text:number>f)</text:number>
                <text:p text:style-name="al">de terrasschermen mogen het gehele jaar blijven staan; </text:p>
              </text:list-item>
              <text:list-item text:style-override="id1-3-2-2-3-3-7">
                <text:number>g)</text:number>
                <text:p text:style-name="al">reclame op de parasols is toegestaan. Reclame op de terrasschermen is alleen toegestaan op de onderzijde van het scherm en alleen als het reclame van het eigen bedrijf betreft of producten die het verkoopt. </text:p>
              </text:list-item>
            </text:list>
          </text:section>
          <text:section text:name="artikel_id1-3-2-2-4" text:style-name="artikel">
            <text:p text:style-name="artikel_kop_titel"><text:span text:style-name="artikel_kop_label">Artikel</text:span> <text:span text:style-name="artikel_kop_nr">4</text:span> Eisen aan opslaan van meubilair</text:p>
            <text:p text:style-name="al">Op momenten dat het terras niet in gebruik is bij een faillissement of wanneer een terras of de inrichting gesloten moet zijn, worden deze eisen gesteld aan het opslaan van het meubilair: </text:p>
            <text:list text:style-name="id1-3-2-2-4-3">
              <text:list-item text:style-override="id1-3-2-2-4-3-1">
                <text:number>a)</text:number>
                <text:p text:style-name="al">bij opslag buiten de inrichting, moet dit binnen de terrasbegrenzing; </text:p>
              </text:list-item>
              <text:list-item text:style-override="id1-3-2-2-4-3-2">
                <text:number>b)</text:number>
                <text:p text:style-name="al">het meubilair en schermen moeten verwijderd worden en op een andere locatie (niet in de openbare ruimte) opgeslagen worden, indien het terras voor een langere periode dan drie weken buiten gebruik wordt gesteld.</text:p>
              </text:list-item>
            </text:list>
          </text:section>
          <text:section text:name="artikel_id1-3-2-2-5" text:style-name="artikel">
            <text:p text:style-name="artikel_kop_titel"><text:span text:style-name="artikel_kop_label">Artikel</text:span> <text:span text:style-name="artikel_kop_nr">5</text:span> Verplichting tot het schoonhouden van terras en de directe omgeving</text:p>
            <text:p text:style-name="al">De vergunninghouder moet het terras en de omgeving schoonhouden en schoonmaken zowel gedurende de openingstijden als direct na sluitingstijd.</text:p>
          </text:section>
          <text:section text:name="artikel_id1-3-2-2-6" text:style-name="artikel">
            <text:p text:style-name="artikel_kop_titel"><text:span text:style-name="artikel_kop_label">Artikel</text:span> <text:span text:style-name="artikel_kop_nr">6</text:span> Rechtsgelding</text:p>
            <text:p text:style-name="al">De houder van de vergunning kan geen recht doen gelden op het terras:</text:p>
            <text:list text:style-name="id1-3-2-2-6-3">
              <text:list-item text:style-override="id1-3-2-2-6-3-1">
                <text:number>a)</text:number>
                <text:p text:style-name="al">Indien de bijbehorende horeca-inrichting door de burgemeester is gesloten;</text:p>
              </text:list-item>
              <text:list-item text:style-override="id1-3-2-2-6-3-2">
                <text:number>b)</text:number>
                <text:p text:style-name="al">Indien de weg door de gemeente in gebruik is gegeven als tentoonstellings- of feestterrein ten behoeve van een evenement; </text:p>
              </text:list-item>
              <text:list-item text:style-override="id1-3-2-2-6-3-3">
                <text:number>c)</text:number>
                <text:p text:style-name="al">Indien de weg is aangewezen als kermisterrein;</text:p>
              </text:list-item>
              <text:list-item text:style-override="id1-3-2-2-6-3-4">
                <text:number>d)</text:number>
                <text:p text:style-name="al">Indien ter plaatse werkzaamheden aan kabels en leidingen moeten worden verricht;</text:p>
              </text:list-item>
              <text:list-item text:style-override="id1-3-2-2-6-3-5">
                <text:number>e)</text:number>
                <text:p text:style-name="al">Indien de weg als markt in gebruik is gegeven als bedoeld in de marktverordening.</text:p>
              </text:list-item>
            </text:list>
          </text:section>
          <text:section text:name="artikel_id1-3-2-2-7" text:style-name="artikel">
            <text:p text:style-name="artikel_kop_titel"><text:span text:style-name="artikel_kop_label">Artikel</text:span> <text:span text:style-name="artikel_kop_nr">7</text:span> Inwerkingtreding, overgangsrecht en citeertitel</text:p>
            <text:list text:style-name="id1-3-2-2-7-2">
              <text:list-item text:style-override="id1-3-2-2-7-2">
                <text:number>1.</text:number>
                <text:p text:style-name="al">Deze nadere regels treden in werking met ingang van de dag na 4 juni 2024. </text:p>
              </text:list-item>
              <text:list-item text:style-override="id1-3-2-2-7-3">
                <text:number>2.</text:number>
                <text:p text:style-name="al">Deze nadere regels worden aangehaald als ‘Nadere regels terrassen 2024’.</text:p>
              </text:list-item>
              <text:list-item text:style-override="id1-3-2-2-7-4">
                <text:number>3.</text:number>
                <text:p text:style-name="al">Reeds vergunde situaties die afwijken van de ‘Nadere regels terrassen 2024’ blijven van kracht totdat er een nieuwe ondernemer aantreedt of een nieuwe aanvraag wordt ingediend.</text:p>
              </text:list-item>
            </text:list>
          </text:section>
        </text:section>
        <text:section text:name="regeling-sluiting_id1-3-2-3" text:style-name="regeling-sluiting">
          <text:section text:name="ondertekening_id1-3-2-3-1">
            <text:p><text:span text:style-name="functie">Aldus vastgesteld door de burgemeester van Heiloo 4 juni 2024,</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 ten Brugge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5998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8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8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eiloo</meta:user-defined>
    <meta:user-defined meta:name="OVERHEID.Informatietype/DC.type">officiële publicatie</meta:user-defined>
    <meta:user-defined meta:name="OVERHEIDop.Rubriek/DC.type">algemeen verbindend voorschrift (verordening)</meta:user-defined>
    <meta:user-defined meta:name="OVERHEID.Gemeente/OVERHEID.authority">Heiloo</meta:user-defined>
    <meta:user-defined meta:name="OVERHEID.Gemeente/DCTERMS.publisher">Heiloo</meta:user-defined>
    <meta:user-defined meta:name="OVERHEID.TaxonomieBeleidsagendaDecentraal/OVERHEID.category">Ruimte en infrastructuur | Organisatie en beleid</meta:user-defined>
    <meta:user-defined meta:name="DC.source">Algemene plaatselijke verordening gemeente Heiloo 2023]|[https://lokaleregelgeving.overheid.nl/CVDR712416/3</meta:user-defined>
    <meta:user-defined meta:name="DCTERMS.alternative">Nadere regels terrassen 2024</meta:user-defined>
    <dc:language>nl</dc:language>
    <meta:user-defined meta:name="OVERHEIDop.locatietype/OVERHEIDop.gebiedsmarkering">Gemeente</meta:user-defined>
    <meta:user-defined meta:name="DC.title">Nadere regeling terrassen 2024</meta:user-defined>
    <meta:user-defined meta:name="DCTERMS.W3CDTF/DCTERMS.available">2024-06-18</meta:user-defined>
    <meta:user-defined meta:name="DCTERMS.W3CDTF/OVERHEIDop.jaargang">2024</meta:user-defined>
    <meta:user-defined meta:name="OVERHEIDop.publicationIssue">259989</meta:user-defined>
    <meta:user-defined meta:name="OVERHEIDop.betreftRegeling">CVDR720945_1</meta:user-defined>
    <meta:user-defined meta:name="xs:date/OVERHEIDop.startdatum">2024-06-19</meta:user-defined>
    <meta:user-defined meta:name="OVERHEIDop.GmbID/DC.identifier">gmb-2024-259989</meta:user-defined>
    <meta:user-defined meta:name="OVERHEIDop.versieInformatie"/>
  </office:meta>
</office:document-meta>
</file>