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8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8, 9628 CR, Siddeburen, Voor het plaatsen van tijdelijke huisvesting, 11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98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8 Siddeburen, aanvraag 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987</meta:user-defined>
    <meta:user-defined meta:name="OVERHEIDop.GmbID/DC.identifier">gmb-2024-259987</meta:user-defined>
    <meta:user-defined meta:name="OVERHEIDop.versieInformatie"/>
  </office:meta>
</office:document-meta>
</file>