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huur Lawickse Allee 130 te Wagening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Hoge Raad heeft op 26 november 2021 het Didam-arrest gewezen (ECLI:NL:HR:2021:1778) (hierna: het ‘arrest’). Uit dit arrest vloeit voort dat de gemeente grond openbaar te koop moet aanbieden. Uit daaropvolgende rechtspraak volgt dat het Didam-arrest ook van toepassing is bij verhuur van schaarse grond (ECLI:NL:RBMNE:2022:5402). Openbare kennisgeving moet plaatsvinden als er meerdere gegadigden zijn voor de huur of redelijkerwijs te verwachten is dat er meerdere gegadigden zijn. </text:p>
            <text:p text:style-name="al">Deze mededingingsruime hoeft niet te worden geboden als bij voorbaat al vaststaat of mag worden aangenomen dat op grond van objectieve, toetsbare en redelijke criteria slechts één serieuze gegadigde in aanmerking komt voor de beoogde transactie.</text:p>
            <text:p text:style-name="al"/>
            <text:p text:style-name="al">
            <text:span text:style-name="nadrukvet">Het object</text:span>
          </text:p>
            <text:p text:style-name="al">Ten behoeve van een gebiedsontwikkeling koopt de gemeente Wageningen het terrein en gebouwen aan de Lawickse Allee 130 aan van Stichting Menzis Beheer. De gemeente Wageningen is voornemens om het kantoorgebouw aan de Lawickse Allee 130 met een oppervlakte van 8.107 m² alsmede 100 parkeerplaatsen en het gezamenlijk gebruik van het buitenterrein tijdelijk te verhuren aan Menzis Zorgverzekeraar N.V. Stichting Menzis Beheer en Menzis Zorgverzekeraar N.V. zijn aan elkaar gelieerde entiteiten.</text:p>
            <text:p text:style-name="al"/>
            <text:p text:style-name="al">
            <text:span text:style-name="nadrukvet">Enige serieuze gegadigde</text:span>
          </text:p>
            <text:p text:style-name="al">De gemeente is van mening dat Menzis Zorgverzekeraar N.V. de enige partij is die in aanmerking komt voor de huur van het gebouw met parkeerplaatsen:</text:p>
            <text:p text:style-name="al"/>
            <text:list text:style-name="id1-3-2-3-1-10">
              <text:list-item text:style-override="id1-3-2-3-1-10-1">
                <text:number>1.</text:number>
                <text:p text:style-name="al">Verhuur geschiedt als onderdeel van de aankoop van het terrein en de gebouwen aan de Lawickse Allee 130;</text:p>
              </text:list-item>
              <text:list-item text:style-override="id1-3-2-3-1-10-2">
                <text:number>2.</text:number>
                <text:p text:style-name="al">Geen enkel andere partij kan terreinen en gronden aan de gemeente verkopen ten behoeve van de gebiedsontwikkeling, waarbij verhuur onderdeel is van deze aankoop.</text:p>
                <text:p text:style-name="al"/>
              </text:list-item>
            </text:list>
            <text:p text:style-name="al">
            <text:span text:style-name="nadrukvet">Termijn reactie</text:span>
          </text:p>
            <text:p text:style-name="al">Bent u van mening dat u ook in aanmerking dient te komen voor de huur omdat u meent aan de gestelde criteria te kunnen voldoen, dan dient u binnen 20 dagen na deze publicatie schriftelijk en gemotiveerd aan de gemeente kenbaar maken. Dit betreft een vervaltermijn. In het geval dat andere gegadigden zich melden zal de gemeente onderzoeken of de verhuur alsnog op basis van een openbare procedure dient plaats te vinden.</text:p>
            <text:p text:style-name="al"/>
            <text:p text:style-name="al">
            <text:span text:style-name="nadrukvet">Nadere informatie</text:span>
          </text:p>
            <text:p text:style-name="al">Voor eventuele vragen kunt u contact opnemen met de heer B. Breedveld, per email bereikbaar gemeente@wageningen.nl of per telefoon via 0317-492911.</text:p>
            <text:p text:style-name="al"/>
          </text:section>
          <text:section text:name="gegeven_id1-3-2-3-2" text:style-name="gegeven">
            <text:p text:style-name="dagtekening">
            <text:span text:style-name="datum">Wageningen, 14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998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8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8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Huisvesting | Organisatie en beleid</meta:user-defined>
    <meta:user-defined meta:name="DCTERMS.abstract">Openbare kennisgeving van het voornemen tot verhuur kantoorruimte Menzis. </meta:user-defined>
    <dc:language>nl</dc:language>
    <meta:user-defined meta:name="OVERHEIDop.locatietype/OVERHEIDop.gebiedsmarkering">Adres</meta:user-defined>
    <meta:user-defined meta:name="OVERHEIDop.locatietype/OVERHEIDop.gebiedsmarkering">Woonplaats</meta:user-defined>
    <meta:user-defined meta:name="DC.title">Kennisgeving voorgenomen verhuur Lawickse Allee 130 te Wageningen</meta:user-defined>
    <meta:user-defined meta:name="DCTERMS.W3CDTF/DCTERMS.available">2024-06-14</meta:user-defined>
    <meta:user-defined meta:name="DCTERMS.W3CDTF/OVERHEIDop.jaargang">2024</meta:user-defined>
    <meta:user-defined meta:name="OVERHEIDop.publicationIssue">259985</meta:user-defined>
    <meta:user-defined meta:name="OVERHEIDop.GmbID/DC.identifier">gmb-2024-259985</meta:user-defined>
    <meta:user-defined meta:name="OVERHEIDop.versieInformatie"/>
  </office:meta>
</office:document-meta>
</file>