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bestaande bouw op de locatie Dommer van Poldersveldtweg 46 en 46 A Nijmegen zaaknummer AB24.010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de bestaande bouw op de locatie Dommer van Poldersveldtweg 46 en 46 A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98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8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8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de bestaande bouw op de locatie Dommer van Poldersveldtweg 46 en 46 A Nijmegen zaaknummer AB24.01013</meta:user-defined>
    <meta:user-defined meta:name="DCTERMS.W3CDTF/DCTERMS.available">2024-06-14</meta:user-defined>
    <meta:user-defined meta:name="DCTERMS.W3CDTF/OVERHEIDop.jaargang">2024</meta:user-defined>
    <meta:user-defined meta:name="OVERHEIDop.publicationIssue">259982</meta:user-defined>
    <meta:user-defined meta:name="OVERHEIDop.GmbID/DC.identifier">gmb-2024-259982</meta:user-defined>
    <meta:user-defined meta:name="OVERHEIDop.versieInformatie"/>
  </office:meta>
</office:document-meta>
</file>