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68860) van der Marckstraat 11 Voorburg intern 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2 januari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996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96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96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68860) van der Marckstraat 11 Voorburg intern wijzigen woning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996</meta:user-defined>
    <meta:user-defined meta:name="OVERHEIDop.GmbID/DC.identifier">gmb-2024-25996</meta:user-defined>
    <meta:user-defined meta:name="OVERHEIDop.versieInformatie"/>
  </office:meta>
</office:document-meta>
</file>