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lem Alexanderlaan 21, 5251KE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juni 2024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Willem Alexanderlaan 21 in Vlijmen. De vergunning is verzonden op 7 juni 2024 en bij de gemeente bekend onder nummer 15849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994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84996 </meta:user-defined>
    <dc:language>nl</dc:language>
    <meta:user-defined meta:name="OVERHEIDop.locatietype/OVERHEIDop.gebiedsmarkering">Adres</meta:user-defined>
    <meta:user-defined meta:name="DC.title">Gemeente Heusden - Omgevingsvergunning verleend - Willem Alexanderlaan 21, 5251KE, Vlijmen, aanleggen in- en uitri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947</meta:user-defined>
    <meta:user-defined meta:name="OVERHEIDop.GmbID/DC.identifier">gmb-2024-259947</meta:user-defined>
    <meta:user-defined meta:name="OVERHEIDop.versieInformatie"/>
  </office:meta>
</office:document-meta>
</file>