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4 Siddebur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4, 9628 CP, Siddeburen, Voor een sloopvergunning wegens het saneren van het asbestdak in combinatie met sloopwerk, 12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59921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2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21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Hoofdweg 44 Siddeburen, aanvraag vergunning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921</meta:user-defined>
    <meta:user-defined meta:name="OVERHEIDop.GmbID/DC.identifier">gmb-2024-259921</meta:user-defined>
    <meta:user-defined meta:name="OVERHEIDop.versieInformatie"/>
  </office:meta>
</office:document-meta>
</file>