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40 kadastraal N7191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ni 2024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40 kadastraal N7191 in Nieuwkuijk. De vergunning is verzonden op 10 juni 2024 en bij de gemeente bekend onder nummer 15699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989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69914 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40 kadastraal N7191, Nieuwkuijk, bouwen woning en aanleggen in- en uitr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891</meta:user-defined>
    <meta:user-defined meta:name="OVERHEIDop.GmbID/DC.identifier">gmb-2024-259891</meta:user-defined>
    <meta:user-defined meta:name="OVERHEIDop.versieInformatie"/>
  </office:meta>
</office:document-meta>
</file>