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iemerik 1, 5334 NL, Velddriel.</text:p>
            <text:p text:style-name="common-al">De verleende vergunning is verzonden op 5 januari 2024 en heeft betrekking op het graven van een wadi voor watercompens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Schiemerik 1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988</meta:user-defined>
    <meta:user-defined meta:name="OVERHEIDop.GmbID/DC.identifier">gmb-2024-25988</meta:user-defined>
    <meta:user-defined meta:name="OVERHEIDop.versieInformatie"/>
  </office:meta>
</office:document-meta>
</file>