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erenzwaluw 25 Kavel GEE60, 5251 MS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juni 2024 een omgevingsvergunning verleend voor de omgevingsplan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Boerenzwaluw 25 Kavel GEE606 in Vlijmen. De vergunning is verzonden op 5 juni 2024 en bij de gemeente bekend onder nummer 156968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987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7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87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69683 </meta:user-defined>
    <dc:language>nl</dc:language>
    <meta:user-defined meta:name="OVERHEIDop.locatietype/OVERHEIDop.gebiedsmarkering">Punt</meta:user-defined>
    <meta:user-defined meta:name="DC.title">Gemeente Heusden - Omgevingsvergunning verleend - Boerenzwaluw 25 Kavel GEE60, 5251 MS, Vlijmen, bouwen woning en aanleggen in- en uitri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9878</meta:user-defined>
    <meta:user-defined meta:name="OVERHEIDop.GmbID/DC.identifier">gmb-2024-259878</meta:user-defined>
    <meta:user-defined meta:name="OVERHEIDop.versieInformatie"/>
  </office:meta>
</office:document-meta>
</file>