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KOEPELWEG 11-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oepelweg 11-13 Vught, kappen zieke eikenboom, Z24-2723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8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KOEPELWEG 11-13 VUG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987</meta:user-defined>
    <meta:user-defined meta:name="OVERHEIDop.GmbID/DC.identifier">gmb-2024-25987</meta:user-defined>
    <meta:user-defined meta:name="OVERHEIDop.versieInformatie"/>
  </office:meta>
</office:document-meta>
</file>