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verkeersbesluit uitbreiden voetgangerszone Kerkewijk te Veenendaal</text:p>
      <text:section text:name="regeling_id1-3-2" text:style-name="regeling">
        <text:section text:name="aanhef_id1-3-2-1" text:style-name="aanhef">
          <text:section text:name="context_id1-3-2-1-1" text:style-name="context">
            <text:p text:style-name="context.al">2024.2904</text:p>
            <text:p text:style-name="context.al"/>
            <text:p text:style-name="context_bottom"/>
          </text:section>
          <text:p text:style-name="aanhef_wie">Burgemeester en wethouders van de gemeente Veenendaal</text:p>
          <text:p text:style-name="aanhef_wie"/>
          <text:p text:style-name="aanhef_wie">Bevoegdheid</text:p>
          <text:p text:style-name="aanhef_wie"/>
          <text:p text:style-name="aanhef_wie">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aanhef_wie"/>
          <text:p text:style-name="aanhef_wie">Op grond van de Mandaatbesluit ambtelijke organisatie en externen Gemeente Veenendaal heeft het college van burgemeester en wethouders de bevoegdheid tot het nemen van verkeersbesluiten gemandateerd aan de teamleider Adviseurs Openbare ruimte en Vastgoed.</text:p>
          <text:p text:style-name="aanhef_wie"/>
          <text:p text:style-name="aanhef_wie">Vereiste van het besluit</text:p>
          <text:p text:style-name="aanhef_wie"/>
          <text:p text:style-name="aanhef_wie">Gelet op:</text:p>
          <text:p text:style-name="aanhef_wie">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aanhef_wie"/>
          <text:p text:style-name="aanhef_wie">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aanhef_wie"/>
          <text:p text:style-name="aanhef_wie">artikel 12 BABW, op grond het plaatsen of verwijderen van de in dit artikel genoemde verkeerstekens krachtens een verkeersbesluit geschiedt;</text:p>
          <text:p text:style-name="aanhef_wie"/>
          <text:p text:style-name="aanhef_wie">artikel 14 BABW, op grond waarvan de plaatsing van onderborden, zoals bedoeld in artikel 8, lid 2 en lid 3 van het BABW, in het betrokken verkeersbesluit tot uitdrukking wordt gebracht;</text:p>
          <text:p text:style-name="aanhef_wie"/>
          <text:p text:style-name="aanhef_wie">artikel 24 BABW, op grond waarvan verkeersbesluiten worden genomen na overleg met de korpschef van politie of diens gemandateerde;</text:p>
          <text:p text:style-name="aanhef_wie"/>
          <text:p text:style-name="aanhef_wie">afdeling 3.4 van de Algemene wet bestuursrecht (Awb), op grond waarvan voor dit verkeersbesluit de uniforme openbare voorbereidingsprocedure wordt gevolgd.</text:p>
          <text:p text:style-name="aanhef_wie"/>
          <text:section text:name="considerans_id1-3-2-1-25" text:style-name="considerans">
            <text:p text:style-name="tussenkopcur">
            <text:span text:style-name="nadrukvet">Overwegingen ten aanzien van het besluit</text:span>
          </text:p>
            <text:p text:style-name="considerans.al">Overwegende dat</text:p>
            <text:p text:style-name="considerans.al">de Kerkewijk op het wegvak ten noorden van de Raadhuisstraat/Duivenwal gelegen is in het centrum van Veenendaal; </text:p>
            <text:p text:style-name="considerans.al">delen van de Kerkewijk onderdeel uitmaken van de voetgangerszone in het centrum van Veenendaal;</text:p>
            <text:p text:style-name="considerans.al">dat het centrum van Veenendaal zich ontwikkelt naar een plaats waar verblijven en ontmoeten door bewoners en bezoekers centraal staat;</text:p>
            <text:p text:style-name="considerans.al">in het centrum van Veenendaal veel winkels en horecagelegenheden aanwezig zijn;</text:p>
            <text:p text:style-name="considerans.al">het voetgangersgebied bijdraagt aan het versterken van de verblijfsfunctie op de desbetreffende straten in het centrum;</text:p>
            <text:p text:style-name="considerans.al">dat alleen fietsers, bevoorradingsverkeer en houders van een geldige gehandicaptenparkeerkaart binnen venstertijden worden toegelaten tot het voetgangersgebied;</text:p>
            <text:p text:style-name="considerans.al">in de Beleidsregels ontheffingen centrumgebied Veenendaal nadere regels gesteld worden voor de ontheffingen die mogelijk zijn;</text:p>
            <text:p text:style-name="considerans.al">dat de toegang tot het voetgangersgebied wordt geregeld via een verzinkbare paal bij de verschillende ingangen van het voetgangersgebied;</text:p>
            <text:p text:style-name="considerans.al">in het verleden het voetgangersgebied in de Kerkewijk is uitgebreid in zuidelijke richting naar de J. G. Sandbrinkstraat in verband met horecagelegenheden in de betreffende straat;</text:p>
            <text:p text:style-name="considerans.al">verkeer voorheen gebruik maakte van dit gedeelte van de Kerkewijk om het parkeerterrein Theater te bereiken; </text:p>
            <text:p text:style-name="considerans.al">bovenstaand bestemmingsverkeer al een aantal jaren niet meer gebruik maakt van dit gedeelte van de Kerkewijk en er alleen nog verkeer voor de voetgangerszone en het parkeren op de Kerkewijk bestaat; </text:p>
            <text:p text:style-name="considerans.al">de uitbreiding van het voetgangersgebied is ingesteld middels een verkeersbesluit met kenmerknummer 2019.1363806v2;</text:p>
            <text:p text:style-name="considerans.al">in het gebied ten zuiden van de J.G. Sandbrinkstraat verschillende winkels, horecagelegenheden en het theater de Lampegiet gelegen zijn aan de Kerkewijk;</text:p>
            <text:p text:style-name="considerans.al">voor de ingang van het theater De Lampegiet een plein is gelegen;</text:p>
            <text:p text:style-name="considerans.al">het gedeelte van de Kerkewijk tussen de Raadhuisstraat/ Duivenwal geen onderdeel uitmaakt van het voetgangersgebied; </text:p>
            <text:p text:style-name="considerans.al">daarmee het gedeelte van de Kerkewijk tussen de Raadhuisstraat/ Duivenwal en de J.G. Sandbrinkstraat toegankelijk is voor gemotoriseerd verkeer, waarbij een aantal parkeerplaatsen aanwezig zijn;</text:p>
            <text:p text:style-name="considerans.al">het genoemde gedeelte van de Kerkewijk tevens functioneert als in- en uitrit van verschillende parkeerplaatsen in de Duivenweide westelijk van het theater;</text:p>
            <text:p text:style-name="considerans.al">het Lampegietersplein rondom het theater en de Duivenweide herontwikkeld zal worden;</text:p>
            <text:p text:style-name="considerans.al">er daarbij de wens ontstaat het gebied rondom het plein voor het theater en het gebied ter hoogte van het theaterplein op de Kerkewijk in te richten als één doorlopend voetgangersgebied;</text:p>
            <text:p text:style-name="considerans.al">dat het daarom gewenst is om het begin van de voetgangerszone in de Kerkewijk 60 meter in zuidelijke richting te verplaatsen, bij de inrit van de parkeerplaatsen in de Duivenweide in de Kerkewijk;</text:p>
            <text:p text:style-name="considerans.al">daarmee de Kerkewijk ter hoogte van het theater onderdeel uitmaakt van het voetgangersgebied in het centrum van Veenendaal en de parkeerplaatsen westelijk van het theater toegankelijk blijven;</text:p>
            <text:p text:style-name="considerans.al">op het parkeerterrein Duivenweide voldoende parkeercapaciteit beschikbaar is waardoor de 10 parkeerplaatsen die komen te vervallen door de uitbreiding van de voetgangerszone niet noodzakelijk zijn; </text:p>
            <text:p text:style-name="considerans.al">de algemene gehandicaptenparkeerplaats ter hoogte van huisnummer 31 komt tevens te vervallen en personen met een gehandicaptenkaart worden als voorheen binnen de venstertijden uitgezonderd van de voetgangerszone; </text:p>
            <text:p text:style-name="considerans.al">de onder ‘besluiten’ genoemde (delen van) wegen in eigendom, beheer en onderhoud zijn bij de gemeente Veenendaal;het treffen van een verkeersmaatregel een normale maatschappelijke ontwikkeling is waarmee een ieder kan worden geconfronteerd en waarvan de nadelige gevolgen in beginsel voor rekening van betrokkenen behoren te blijven;</text:p>
            <text:p text:style-name="considerans.al">overeenkomstig artikel 24 BABW overleg is gepleegd met de korpschef van politie of diens gemandateerde (het politierapport is in de bijlagen opgenomen); </text:p>
            <text:p text:style-name="considerans.al"/>
            <text:p text:style-name="considerans.al">is het daarom gewenst om:</text:p>
            <text:p text:style-name="considerans.al">de voetgangerszone in de Kerkewijk uit te breiden door het verplaatsen van de verzinkbare paal en de bijbehorende bebording 60 meter in zuidelijke richting; </text:p>
            <text:p text:style-name="considerans.al"/>
            <text:p text:style-name="considerans.al">Gelet op artikel 2 Wvw 1994 strekt de in dit besluit genoemde verkeersmaatregel tot:</text:p>
            <text:p text:style-name="considerans.al">het verzekeren van de veiligheid op de weg;</text:p>
            <text:p text:style-name="considerans.al">het beschermen van de weggebruikers en passagiers;</text:p>
            <text:p text:style-name="considerans.al">het zoveel mogelijk waarborgen van de vrijheid van het verkeer.</text:p>
            <text:p text:style-name="considerans.al"/>
            <text:p text:style-name="considerans.al"/>
            <text:p text:style-name="considerans_bottom"/>
          </text:section>
          <text:section text:name="afkondiging_id1-3-2-1-2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p text:style-name="common-al"/>
            <text:list text:style-name="id1-3-2-2-1-3">
              <text:list-item text:style-override="id1-3-2-2-1-3-1">
                <text:number>1.</text:number>
                <text:p text:style-name="al">het intrekken van de algemene gehandicaptenparkeerplaats op de Kerkewijk ter hoogte van huisnummer 31, door het verwijderen van bord E6 als bedoeld in bijlage I van het Reglement Verkeersregels en Verkeerstekens 1990;</text:p>
              </text:list-item>
            </text:list>
            <text:list text:style-name="id1-3-2-2-1-4">
              <text:list-item text:style-override="id1-3-2-2-1-4-1">
                <text:number>1.</text:number>
                <text:p text:style-name="al">het uitbreiden van de voetgangerszone in de Kerkewijk, door het verplaatsen van het zonaal uitgevoerde bord G7 als bedoeld in bijlage I van het Reglement Verkeersregels en Verkeerstekens 1990 op 60 meter in zuidelijke richting met de onderborden “(fietssymbool) toegestaan, snorfietsen niet toegestaan; (laad- en lossymbool) en (symbool houders gehandicaptenparkeerkaart) ma, wo, do, vr toegestaan 7 - 13 h; rijden uitsluitend op het middelste deel van de weg;</text:p>
              </text:list-item>
              <text:list-item text:style-override="id1-3-2-2-1-4-2">
                <text:number>2.</text:number>
                <text:p text:style-name="al">deze maatregelen uit te voeren zoals aangegeven op de bij dit besluit behorende situatietekening met kenmerknummer 2024.2904;</text:p>
              </text:list-item>
              <text:list-item text:style-override="id1-3-2-2-1-4-3">
                <text:number>3.</text:number>
                <text:p text:style-name="al">de uniforme openbare voorbereidingsprocedure (afdeling 3.4 van de Algemene wet bestuursrecht) van toepassing te verklaren op dit besluit;</text:p>
              </text:list-item>
              <text:list-item text:style-override="id1-3-2-2-1-4-4">
                <text:number>4.</text:number>
                <text:p text:style-name="al">de bekendmaking van dit verkeersbesluit te laten geschieden door plaatsing van het besluit in het Gemeenteblad.</text:p>
              </text:list-item>
            </text:list>
            <text:p text:style-name="common-al"> </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10 juni 2024</text:span>
            <text:span text:style-name="datum"/>
          </text:p>
          </text:section>
          <text:section text:name="ondertekening_id1-3-2-3-2">
            <text:p><text:span text:style-name="deze">Namens burgemeester en wethouders,</text:span></text:p>
            <text:p><text:span text:style-name="ondertekening_naam">
            <text:span text:style-name="voornaam">H.B.L. ter Elst</text:span>
            <text:span text:style-name="achternaam"/>
          </text:span></text:p>
            <text:p><text:span text:style-name="functie">teamleider Adviseurs Openbare ruimte en Vastgoed</text:span></text:p>
          </text:section>
        </text:section>
        <text:section text:name="bezwaarschrift_id1-3-2-4" text:style-name="bezwaarschrift">
          <text:p text:style-name="bezwaarschrift_top"/>
          <text:p text:style-name="tussenkopvetcur"/>
          <text:p text:style-name="tussenkopcur"/>
          <text:p text:style-name="bezwaarschrift_al">
          <text:span text:style-name="nadrukvet"/>
        </text:p>
          <text:p text:style-name="bezwaarschrift_al">
          <text:span text:style-name="nadrukvet">
            <text:span text:style-name="nadrukvet">Mededelingen</text:span>
          </text:span>
        </text:p>
          <text:p text:style-name="bezwaarschrift_al">Het ontwerp-verkeersbesluit ligt, inclusief tekening, vanaf de datum van deze publicatie gedurende 6 weken ter inzage bij het Omgevingsloket van het gemeentehuis. Nadere informatie kan worden verkregen bij het Omgevingsloket, telefoon (0318) 538 538.</text:p>
          <text:p text:style-name="bezwaarschrift_al">
          <text:span text:style-name="nadrukvet">
            <text:span text:style-name="nadrukvet">
              <text:span text:style-name="nadrukvet">Zienswijze</text:span>
            </text:span>
          </text:span>
        </text:p>
          <text:p text:style-name="bezwaarschrift_al">Op dit besluit is de uniforme openbare voorbereidingsprocedure van toepassing (afdeling 3.4 van de Algemene wet bestuursrecht).</text:p>
          <text:p text:style-name="bezwaarschrift_al">Belanghebbenden kunnen hun zienswijze over dit ontwerp-verkeersbesluit kenbaar maken aan het college van burgemeester en wethouders, postbus 1100, 3900 BC Veenendaal. Dit ontwerpverkeersbesluit wordt gepubliceerd in de Staatscourant en op de gemeentepagina in de Rijnpost. Indiening van een zienswijze moet plaatsvinden binnen zes weken na de dag waarop het ontwerp-verkeersbesluit is gepubliceerd. </text:p>
          <text:p text:style-name="bezwaarschrift_al">
          <text:span text:style-name="nadrukvet">
            <text:span text:style-name="nadrukvet">In de zienswijze vermeldt u het volgende:</text:span>
          </text:span>
        </text:p>
          <text:p text:style-name="bezwaarschrift_al">
          <text:span text:style-name="nadrukvet">
            <text:span text:style-name="nadrukvet"/>
          </text:span>
        </text:p>
          <text:list text:style-name="id1-3-2-4-11">
            <text:list-item text:style-override="id1-3-2-4-11-1">
              <text:number>1.</text:number>
              <text:p text:style-name="al">Uw naam, adres, datum en ondertekening;</text:p>
            </text:list-item>
            <text:list-item text:style-override="id1-3-2-4-11-2">
              <text:number>2.</text:number>
              <text:p text:style-name="al">Het ontwerpbesluit waarop u uw zienswijze indient. U kunt bijvoorbeeld naam, datum en kenmerk van dit besluit vermelden of een kopie meesturen;</text:p>
            </text:list-item>
            <text:list-item text:style-override="id1-3-2-4-11-3">
              <text:number>3.</text:number>
              <text:p text:style-name="al">Motivering zienswijze.</text:p>
            </text:list-item>
          </text:list>
          <text:p text:style-name="bezwaarschrift_al">Na de zienswijzenperiode neemt het college een definitief besluit. Dit besluit wordt gepubliceerd op de gemeentepagina. Tegen het definitieve besluit kan gedurende 6 weken beroep bij de Rechtbank Utrecht aan worden getekend.</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59853</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853</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853</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Veenendaal - uitbreiden voetgangerszone - Kerke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2904</meta:user-defined>
    <meta:user-defined meta:name="OVERHEIDop.verkeersbordcode">G7</meta:user-defined>
    <dc:language>nl</dc:language>
    <meta:user-defined meta:name="OVERHEIDop.locatietype/OVERHEIDop.gebiedsmarkering">Punt</meta:user-defined>
    <meta:user-defined meta:name="DC.title">Ontwerp-verkeersbesluit uitbreiden voetgangerszone Kerkewijk te Veenendaal</meta:user-defined>
    <meta:user-defined meta:name="DCTERMS.W3CDTF/DCTERMS.available">2024-06-14</meta:user-defined>
    <meta:user-defined meta:name="OVERHEIDop.externeBijlage">situatieschets|exb-2024-23522</meta:user-defined>
    <meta:user-defined meta:name="OVERHEIDop.externeBijlage">advies politie|exb-2024-23523</meta:user-defined>
    <meta:user-defined meta:name="DCTERMS.W3CDTF/OVERHEIDop.jaargang">2024</meta:user-defined>
    <meta:user-defined meta:name="OVERHEIDop.publicationIssue">259853</meta:user-defined>
    <meta:user-defined meta:name="OVERHEIDop.GmbID/DC.identifier">gmb-2024-259853</meta:user-defined>
    <meta:user-defined meta:name="OVERHEIDop.versieInformatie"/>
  </office:meta>
</office:document-meta>
</file>