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tussen huisnummers 21 en 25 kadastraal K3390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woning aan de Mariëndonkstraat, tussen de huisnummers 21 en 25 kadastraal K3390 in Elshout. De aanvraag is bij de gemeente bekend onder nummer 16361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984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6123 </meta:user-defined>
    <dc:language>nl</dc:language>
    <meta:user-defined meta:name="OVERHEIDop.locatietype/OVERHEIDop.gebiedsmarkering">Punt</meta:user-defined>
    <meta:user-defined meta:name="DC.title">Gemeente Heusden - Omgevingsvergunning aangevraagd - Mariëndonkstraat tussen huisnummers 21 en 25 kadastraal K3390, Elshout, bouwen 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848</meta:user-defined>
    <meta:user-defined meta:name="OVERHEIDop.GmbID/DC.identifier">gmb-2024-259848</meta:user-defined>
    <meta:user-defined meta:name="OVERHEIDop.versieInformatie"/>
  </office:meta>
</office:document-meta>
</file>