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81-1 1012HX Amsterdam, Warmoesstraat 81-H 1012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gevelbeplanting aan de zijgevel van het gebouw</text:p>
            <text:p text:style-name="common-al">Zaakadres: Warmoesstraat 81-1 1012HX Amsterdam, Warmoesstraat 81-H 1012HX Amsterdam</text:p>
            <text:p text:style-name="common-al">Datum ontvangst: 04-06-2024</text:p>
            <text:p text:style-name="common-al">Zaaknummer: Z2024-014591</text:p>
            <text:p text:style-name="common-al">DSO-nummer: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84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4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4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591</meta:user-defined>
    <meta:user-defined meta:name="DCTERMS.abstract">aanbrengen gevelbeplanting aan de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armoesstraat 81-1 1012HX Amsterdam, Warmoesstraat 81-H 1012HX Amsterdam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845</meta:user-defined>
    <meta:user-defined meta:name="OVERHEIDop.GmbID/DC.identifier">gmb-2024-259845</meta:user-defined>
    <meta:user-defined meta:name="OVERHEIDop.versieInformatie"/>
  </office:meta>
</office:document-meta>
</file>