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e Maasdijk 1 kadastraal F1056, Heusd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juni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Nieuwe Maasdijk 1 kadastraal F1056 in Heusden. De aanvraag is bij de gemeente bekend onder nummer 16356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983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35682 </meta:user-defined>
    <dc:language>nl</dc:language>
    <meta:user-defined meta:name="OVERHEIDop.locatietype/OVERHEIDop.gebiedsmarkering">Punt</meta:user-defined>
    <meta:user-defined meta:name="DC.title">Gemeente Heusden - Omgevingsvergunning aangevraagd - Nieuwe Maasdijk 1 kadastraal F1056, Heusden, aanleggen in- en uitri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838</meta:user-defined>
    <meta:user-defined meta:name="OVERHEIDop.GmbID/DC.identifier">gmb-2024-259838</meta:user-defined>
    <meta:user-defined meta:name="OVERHEIDop.versieInformatie"/>
  </office:meta>
</office:document-meta>
</file>