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urtseweg 21 Nijmegen  kadastraal perceel NBH00-A-3031 : omvormen Weurtseweg naar fietsstraat en gedeeltelijk her-inrichten Kanaalstraa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4</text:p>
            <text:p text:style-name="common-al">
            <text:span text:style-name="nadrukvet">Omschrijving: </text:span>omvormen Weurtseweg naar fietsstraat en gedeeltelijk her-inrichten Kanaalstraat (nabij Weurtseweg 21 Nijmegen  kadastraal perceel NBH00-A-3031 )</text:p>
            <text:p text:style-name="common-al">
            <text:span text:style-name="nadrukvet">Activiteiten: </text:span>Weg aanleggen; Grondwerkzaamheden; </text:p>
            <text:p text:style-name="common-al">
            <text:span text:style-name="nadrukvet">Zaaknummer: </text:span>W.Z23.1088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3</text:p>
            <text:p text:style-name="common-al">
            <text:span text:style-name="nadrukvet">Verlengingsbesluit verzonden: </text:span>22-01-2024</text:p>
            <text:p text:style-name="common-al">
            <text:span text:style-name="nadrukvet">Definitieve beschikking verzonden: </text:span>12-06-2024</text:p>
            <text:p text:style-name="common-al">
            <text:span text:style-name="nadrukvet">Definitieve beschikking ter inzage gelegd: </text:span>14-06-2024</text:p>
            <text:p text:style-name="common-al">
            <text:span text:style-name="nadrukvet">Einddatum bezwaartermijn: </text:span>2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4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83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3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3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Weurtseweg 21 Nijmegen  kadastraal perceel NBH00-A-3031 : omvormen Weurtseweg naar fietsstraat en gedeeltelijk her-inrichten Kanaalstraat - omgevingsvergunning - Vergunning verleend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834</meta:user-defined>
    <meta:user-defined meta:name="OVERHEIDop.GmbID/DC.identifier">gmb-2024-259834</meta:user-defined>
    <meta:user-defined meta:name="OVERHEIDop.versieInformatie"/>
  </office:meta>
</office:document-meta>
</file>