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Willem van Oranjestraat 12, 5151VP, Drunen, realiseren dakopbouw op bestaande aan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0 juni 2024 een aanvraag voor een omgevingsvergunning ontvangen voor de omgevingsplanactiviteit:</text:p>
            <text:p text:style-name="common-al"/>
            <text:p text:style-name="common-al">Bouwen</text:p>
            <text:p text:style-name="common-al"/>
            <text:p text:style-name="common-al">Voor het realiseren van een dakopbouw op een bestaande aanbouw aan de Willem van Oranjestraat 12 in Drunen. De aanvraag is bij de gemeente bekend onder nummer 1634971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59825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9825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9825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634971</meta:user-defined>
    <dc:language>nl</dc:language>
    <meta:user-defined meta:name="OVERHEIDop.locatietype/OVERHEIDop.gebiedsmarkering">Adres</meta:user-defined>
    <meta:user-defined meta:name="DC.title">Gemeente Heusden - Omgevingsvergunning aangevraagd - Willem van Oranjestraat 12, 5151VP, Drunen, realiseren dakopbouw op bestaande aanbouw</meta:user-defined>
    <meta:user-defined meta:name="DCTERMS.W3CDTF/DCTERMS.available">2024-06-19</meta:user-defined>
    <meta:user-defined meta:name="DCTERMS.W3CDTF/OVERHEIDop.jaargang">2024</meta:user-defined>
    <meta:user-defined meta:name="OVERHEIDop.publicationIssue">259825</meta:user-defined>
    <meta:user-defined meta:name="OVERHEIDop.GmbID/DC.identifier">gmb-2024-259825</meta:user-defined>
    <meta:user-defined meta:name="OVERHEIDop.versieInformatie"/>
  </office:meta>
</office:document-meta>
</file>