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119, 2132 AB, bouwen van een schuur (t.v.v. bestaande schuur), 10-06-2024, DSO nummer 2024061001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81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119, 2132 AB, bouwen van een schuur (t.v.v. bestaande schuur), 10-06-2024, DSO nummer 2024061001736.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813</meta:user-defined>
    <meta:user-defined meta:name="OVERHEIDop.GmbID/DC.identifier">gmb-2024-259813</meta:user-defined>
    <meta:user-defined meta:name="OVERHEIDop.versieInformatie"/>
  </office:meta>
</office:document-meta>
</file>