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Laarstraat (MDL01 M 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arstraat (MDL01 M 523), 5334 NS, Velddriel.</text:p>
            <text:p text:style-name="common-al">De verleende vergunning is verzonden op 8 januari 2024 en heeft betrekking op het kappen van 54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Velddriel, Laarstraat (MDL01 M 523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981</meta:user-defined>
    <meta:user-defined meta:name="OVERHEIDop.GmbID/DC.identifier">gmb-2024-25981</meta:user-defined>
    <meta:user-defined meta:name="OVERHEIDop.versieInformatie"/>
  </office:meta>
</office:document-meta>
</file>