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41, 5251VE, Vlijmen, verbouwen stal tot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een stal tot mantelzorgwoning aan de Voordijk 41 in Vlijmen. De aanvraag is bij de gemeente bekend onder nummer 16336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980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3681</meta:user-defined>
    <dc:language>nl</dc:language>
    <meta:user-defined meta:name="OVERHEIDop.locatietype/OVERHEIDop.gebiedsmarkering">Adres</meta:user-defined>
    <meta:user-defined meta:name="DC.title">Gemeente Heusden - Omgevingsvergunning aangevraagd - Voordijk 41, 5251VE, Vlijmen, verbouwen stal tot mantelzorg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809</meta:user-defined>
    <meta:user-defined meta:name="OVERHEIDop.GmbID/DC.identifier">gmb-2024-259809</meta:user-defined>
    <meta:user-defined meta:name="OVERHEIDop.versieInformatie"/>
  </office:meta>
</office:document-meta>
</file>