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Ommerenveldseweg 24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Ommerenveldseweg 24, 4032 NC, Ommeren, het plaatsen van een lantaarnpaal met kap, Beslistermijn verlengd tot 10-07-2024 , ODR240438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980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0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0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4385</meta:user-defined>
    <dc:language>nl</dc:language>
    <meta:user-defined meta:name="OVERHEIDop.locatietype/OVERHEIDop.gebiedsmarkering">Adres</meta:user-defined>
    <meta:user-defined meta:name="DC.title">Omgevingsvergunning beslistermijn verlengd, Ommerenveldseweg 24 in Ommer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9803</meta:user-defined>
    <meta:user-defined meta:name="OVERHEIDop.GmbID/DC.identifier">gmb-2024-259803</meta:user-defined>
    <meta:user-defined meta:name="OVERHEIDop.versieInformatie"/>
  </office:meta>
</office:document-meta>
</file>