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één parkeervak aan de Vooreiland te Medembli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een recent verzoek is ingediend voor de vervanging van een aangewezen parkeerplaats omdat de afmetingen hiervan in strijd zijn met gemeentelijk beleid </text:p>
            <text:p text:style-name="common-al"/>
            <text:p text:style-name="common-al">
            <text:span text:style-name="nadrukvet">Gelet op:</text:span>
          </text:p>
            <text:p text:style-name="common-al">artikel 18 lid 1d van de Wegenverkeerswet 1994 waarin bepaald is dat ons college de bevoegdheid heeft tot het nemen van verkeersbesluiten;</text:p>
            <text:p text:style-name="common-al">dat deze bevoegdheid tot het nemen van verkeersbesluiten door de geldende mandaatregeling is gemandateerd aan de Medewerker Verkeer en Vervoer;</text:p>
            <text:p text:style-name="common-al">het Reglement Verkeersregels en Verkeerstekens 1990, het Besluit Administratieve Bepalingen inzake het Wegverkeer, de Wegenverkeerswet 1994 en de Uitvoeringsvoorschriften BABW inzake verkeerstekens;</text:p>
            <text:p text:style-name="common-al"/>
            <text:p text:style-name="common-al">
            <text:span text:style-name="nadrukvet">Overwegende dat:</text:span>
          </text:p>
            <text:p text:style-name="common-al">de Vooreiland in Medemblik in eigendom, beheer en onderhoud is bij de gemeente Medemblik;</text:p>
            <text:p text:style-name="common-al">er al sinds jaar en dag, in verband met toeristendrukte, openbare parkeerplaatsen zijn gebonden aan woningen aan de Vooreiland;</text:p>
            <text:p text:style-name="common-al">de betreffende bewoner beschikt over een van de parkeerplaatsen gelegen aan het uiteinde van de rij parkeerplaatsen ter hoogte van Vooreiland 19 t/m Vooreiland 22, en daarmee over nagenoeg geen ruimte om uit te stappen beschikt;</text:p>
            <text:p text:style-name="common-al">er door de betreffende bewoner is gevraagd om een alternatieve parkeervoorziening omdat de huidige parkeerplaats niet voldoet aan de afmetingen gesteld door de gemeente;</text:p>
            <text:p text:style-name="common-al">bij inspectie ter plaatse door de verkeerskundige is geconstateerd dat er op de locatie voldoende ruimte aanwezig is om een alternatieve parkeervoorziening te realiseren;</text:p>
            <text:p text:style-name="common-al">het verzoek van de bewoner hiermee wordt ingewilligd;</text:p>
            <text:p text:style-name="common-al">er dusdanig een nieuw parkeervak zal worden aangelegd in de bocht van de Vooreiland naar de Zoutziederserf, verder aangegeven op bijlage 1;</text:p>
            <text:p text:style-name="common-al">dit nieuwe parkeervak door middel van een parkeerbeugel zal worden toegekend aan de betreffende bewoner;</text:p>
            <text:p text:style-name="common-al">de betreffende bewoner ook op deze plek een parkeerplaats verzocht;</text:p>
            <text:p text:style-name="common-al">door de verkeerskundige van de gemeente Medemblik is bevestigd dat de doorstroom of hulpdiensten met het aanleggen van deze parkeerplaats niet verhinderd zullen worden;</text:p>
            <text:p text:style-name="common-al">door middel van het opofferen van de betreffende parkeerplaats de andere parkeerplaatsen in deze rij in lijn met de afmetingen beschreven in het beleid van de gemeente Medemblik gebracht kunnen worden;</text:p>
            <text:p text:style-name="common-al">het aanwijzen en opofferen van een parkeerplaats netto niet ten koste gaat van parkeercapaciteit;</text:p>
            <text:p text:style-name="common-al">de verschillende belangen die in de omgeving spelen tegen elkaar zijn afgewogen;</text:p>
            <text:p text:style-name="common-al">overleg is gevoerd met en instemming gekregen is van de gemandateerde van de korpschef van de nationale politie. </text:p>
            <text:p text:style-name="common-al"/>
            <text:p text:style-name="common-al">
            <text:span text:style-name="nadrukvet">Besluit</text:span>:</text:p>
            <text:p text:style-name="common-al">De op de tekening Bijlage 1 aangegeven parkeerplaats ter hoogte van Vooreiland 22 zal worden opgeheven;</text:p>
            <text:p text:style-name="common-al">de op de tekening Bijlage 1 aangegeven parkeerplaats in de bocht van de Vooreiland naar de Zoutziederserf zal worden aangelegd en middels een parkeerbeugel zal worden bestemd voor de betreffende bewoner;</text:p>
            <text:p text:style-name="common-al">dat dit besluit in werking treedt zes weken na publicatie in het digitale gemeenteblad.</text:p>
            <text:p text:style-name="common-al"/>
            <text:p text:style-name="common-al">Bijlage 1: Bijlage 1 VB Aanwijzen van één parkeervak aan de Vooreiland</text:p>
            <text:p text:style-name="common-al"/>
            <text:p text:style-name="common-al">namens burgemeester en wethouders,</text:p>
            <text:p text:style-name="common-al">Memo Buijs</text:p>
            <text:p text:style-name="common-al"/>
            <text:p text:style-name="common-al">Verkeerskundige gemeente Medemblik</text:p>
            <text:p text:style-name="common-al"/>
            <text:p text:style-name="common-al">
            <text:span text:style-name="nadrukvet">Vragen</text:span>
          </text:p>
            <text:p text:style-name="common-al">Als u nog vragen heeft over dit besluit dan kunt u contact opnemen met Memo Buijs via via verkeer@medemblik.nl .</text:p>
            <text:p text:style-name="common-al">De volledige tekst van genoemde verordening en de daarbij behorende toelichting kunt u terugvinden op de website officielegekendmakingen.nl.</text:p>
            <text:p text:style-name="common-al"/>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p text:style-name="common-al">
            <text:span text:style-name="nadrukvet">Eisen waaraan een bezwaarschrift moet voldoen</text:span>
          </text:p>
            <text:p text:style-name="common-al">In het bezwaarschrift moet in ieder geval staan:</text:p>
            <text:p text:style-name="common-al">uw naam en adres;</text:p>
            <text:p text:style-name="common-al">een omschrijving van het besluit waartegen u bezwaar maakt</text:p>
            <text:p text:style-name="common-al">de reden(en) waarom u bezwaar maakt</text:p>
            <text:p text:style-name="common-al">datum en ondertekening.</text:p>
            <text:p text:style-name="common-al"/>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p text:style-name="common-al">
            <text:span text:style-name="nadrukvet">Voorlopige voorziening</text:span>
          </text:p>
            <text:p text:style-name="common-al">Als het besluit is verzonden, is het van kracht.</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9800</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800</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800</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Medemblik - Aanwijzen gereserveerde gehandicaptenparkeerplaats - Vooreiland te Medembl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Punt</meta:user-defined>
    <meta:user-defined meta:name="OVERHEIDop.locatietype/OVERHEIDop.gebiedsmarkering">Punt</meta:user-defined>
    <meta:user-defined meta:name="DC.title">Aanwijzen van één parkeervak aan de Vooreiland te Medemblik</meta:user-defined>
    <meta:user-defined meta:name="DCTERMS.W3CDTF/DCTERMS.available">2024-06-14</meta:user-defined>
    <meta:user-defined meta:name="OVERHEIDop.externeBijlage">Bijlage 1 VB Aanwijzen van één parkeervak aan de V|exb-2024-23520</meta:user-defined>
    <meta:user-defined meta:name="DCTERMS.W3CDTF/OVERHEIDop.jaargang">2024</meta:user-defined>
    <meta:user-defined meta:name="OVERHEIDop.publicationIssue">259800</meta:user-defined>
    <meta:user-defined meta:name="OVERHEIDop.GmbID/DC.identifier">gmb-2024-259800</meta:user-defined>
    <meta:user-defined meta:name="OVERHEIDop.versieInformatie"/>
  </office:meta>
</office:document-meta>
</file>