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ulus Potterstraat 16, 5151 WG, Drunen,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me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schutting aan de Paulus Potterstraat 16 in Drunen. De aanvraag is bij de gemeente bekend onder nummer 16315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979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9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9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1536 </meta:user-defined>
    <dc:language>nl</dc:language>
    <meta:user-defined meta:name="OVERHEIDop.locatietype/OVERHEIDop.gebiedsmarkering">Adres</meta:user-defined>
    <meta:user-defined meta:name="DC.title">Gemeente Heusden - Omgevingsvergunning aangevraagd - Paulus Potterstraat 16, 5151 WG, Drunen, plaatsen schutt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9797</meta:user-defined>
    <meta:user-defined meta:name="OVERHEIDop.GmbID/DC.identifier">gmb-2024-259797</meta:user-defined>
    <meta:user-defined meta:name="OVERHEIDop.versieInformatie"/>
  </office:meta>
</office:document-meta>
</file>