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bbeldijks gebied percelen Bierum M 600, 602 en 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1 juni 2024, op grond van de Wet algemene bepalingen omgevingsrecht (Wabo) een omgevingsvergunning verleend voor het realiseren van twee tijdelijke zeewierbassins (3 jaar) op de locatie dubbeldijks gebied percelen Bierum M 600, 602 en 604 (uitgebreide procedure).</text:p>
            <text:p text:style-name="common-al">
            <text:span text:style-name="nadrukvet">Inzage</text:span>
          </text:p>
            <text:p text:style-name="common-al">De aanvraag, het besluit en de bijbehorende stukken liggen vanaf 20 juni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7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946</meta:user-defined>
    <meta:user-defined meta:name="DCTERMS.abstract">11 juni 2024 verleend voor UITGEBREIDE PROCEDURE het realiseren van twee tijdelijke zeewierbassins (3 jaar) op de locatie dubbeldijks gebied percelen Bierum M 600, 602 en 604 (uitgebreide procedure).</meta:user-defined>
    <dc:language>nl</dc:language>
    <meta:user-defined meta:name="OVERHEIDop.locatietype/OVERHEIDop.gebiedsmarkering">Vlak</meta:user-defined>
    <meta:user-defined meta:name="DC.title">Kennisgeving besluit op aanvraag omgevingsvergunning dubbeldijks gebied percelen Bierum M 600, 602 en 604</meta:user-defined>
    <meta:user-defined meta:name="DCTERMS.W3CDTF/DCTERMS.available">2024-06-19</meta:user-defined>
    <meta:user-defined meta:name="DCTERMS.W3CDTF/OVERHEIDop.jaargang">2024</meta:user-defined>
    <meta:user-defined meta:name="OVERHEIDop.publicationIssue">259782</meta:user-defined>
    <meta:user-defined meta:name="OVERHEIDop.GmbID/DC.identifier">gmb-2024-259782</meta:user-defined>
    <meta:user-defined meta:name="OVERHEIDop.versieInformatie"/>
  </office:meta>
</office:document-meta>
</file>