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67-1">
      <text:list-level-style-bullet style:num-suffix="" text:bullet-char="​" text:level="1">
        <style:list-level-properties text:min-label-width="10mm"/>
      </text:list-level-style-bullet>
    </text:list-style>
    <text:list-style style:name="id1-3-2-2-1-67-2">
      <text:list-level-style-bullet style:num-suffix="" text:bullet-char="​" text:level="1">
        <style:list-level-properties text:min-label-width="10mm"/>
      </text:list-level-style-bullet>
    </text:list-style>
    <text:list-style style:name="id1-3-2-2-1-67-3">
      <text:list-level-style-bullet style:num-suffix="" text:bullet-char="​" text:level="1">
        <style:list-level-properties text:min-label-width="10mm"/>
      </text:list-level-style-bullet>
    </text:list-style>
    <text:list-style style:name="id1-3-2-2-1-67-4">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verkeersbesluit vrachtverkeerverbod Wes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Inleiding</text:p>
            <text:p text:style-name="common-al"/>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tussenkopcur">Overwegingen ten aanzien van het besluit</text:p>
            <text:p text:style-name="common-al">Op grond van artikel 15 van de Wegenverkeerswet 1994 dient er in de volgende gevallen een verkeersbesluit te worden genomen:</text:p>
            <text:p text:style-name="common-al">1. De plaatsing of verwijdering van de bij algemene maatregel van bestuur aangewezen verkeerstekens, en onderborden voor zover daardoor een gebod of verbod ontstaat of wordt gewijzigd.</text:p>
            <text:p text:style-name="common-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Procedure</text:p>
            <text:p text:style-name="common-al">Conform artikel 24 van het Besluit administratieve bepalingen inzake het wegverkeer is er advies gevraagd aan de korpschef van de politie.</text:p>
            <text:p text:style-name="common-al"/>
            <text:p text:style-name="common-al">Gelet op het bepaalde in de:</text:p>
            <text:p text:style-name="common-al">- de Wegenverkeerswet 1994;</text:p>
            <text:p text:style-name="common-al">- het Reglement verkeersregels en verkeerstekens 1990 (RVV);</text:p>
            <text:p text:style-name="common-al">- het Besluit Administratieve Bepalingen inzake het Wegverkeer (BABW);</text:p>
            <text:p text:style-name="common-al">- de Algemene wet bestuursrecht.</text:p>
            <text:p text:style-name="common-al"/>
            <text:p text:style-name="common-al">zijn de belangrijkste uitgangspunten bij deze verkeersmaatregel:</text:p>
            <text:p text:style-name="common-al">- het beschermen van weggebruikers;</text:p>
            <text:p text:style-name="common-al">- het minimaliseren van overlast voor alle belanghebbenden;</text:p>
            <text:p text:style-name="common-al">- het waarborgen van de bereikbaarheid.</text:p>
            <text:p text:style-name="common-al"/>
            <text:p text:style-name="tussenkopcur">Motivering</text:p>
            <text:p text:style-name="common-al">Om het vrachtverkeer op de Oude Vlijmenseweg en andere wijkontsluitingswegen zoals de Helftheuvelweg terug te dringen heeft de gemeente verkeersonderzoek verricht. In september 2023 heeft de gemeente een nul-meting van het verkeer op de Oude Vlijmenseweg plaatsgevonden om zicht te krijgen op het totaal verkeersaanbod op de wegen en het aandeel vrachtverkeer. Hierna is in oktober 2023 middels adviesborden het vrachtverkeer van en naar de Rietvelden via de Randweg en de A59 gestuurd.  Vervolgens is een 1-meting uitgevoerd om in beeld te brengen welk effect deze adviesbebording heeft gehad. De verschillen zijn met name overdag zichtbaar, in de spitsuren blijft het aandeel vrachtauto’s gelijk maar desondanks zijn de verschillen te gering om deze maatregel structureel en effectief in te zetten. Om toch het vrachtverkeer te weren op de Oude Vlijmenseweg, tussen Randweg en bedrijventerrein de Rietvelden, is gekozen voor een ingrijpendere verkeersmaatregel, namelijk een vrachtverkeerverbod op enkele delen van een wegvak. Het vrachtverkeerverbod wordt uitgezonderd nood- en hulpdiensten. Het instellen van een verbod ‘uitgezonderd bestemmingsverkeer’ is moeilijk te handhaven. Bij de handhaving van deze maatregel zal elke vrachtwagen gevolgd moeten worden, of gecontroleerd moeten worden op hun bestemming, om te achterhalen of zij bestemmingsverkeer zijn. De effectiviteit van het middel is daarmee beperkt. Daarom is gekozen voor een algeheel vrachtverkeerverbod op enkele wegvakken.</text:p>
            <text:p text:style-name="common-al"/>
            <text:p text:style-name="common-al"/>
            <text:p text:style-name="common-al">Bij het toepassen van een enkel vrachtverkeerverbod in de Oude Vlijmenseweg zal het vrachtverkeer namelijk een alternatieve route zoeken. De Helftheuvelweg en de Kruiskampsingel lijken daarbij logisch. Op deze wegen is een toename onwenselijk. Een bredere oplossing door ook een vrachtverkeerverbod op deze wegen te realiseren voorkomt dat. Daarom is gekozen voor een algeheel vrachtverkeerverbod uitgezonderd nood- en hulpdiensten op een deel van de Oude Vlijmenseweg. Het verbod zal door middel van verkeersborden worden aangegeven en middels vooraankondigingen ook al worden aangeven op de toeleidende wegen op enkele wegvakken.</text:p>
            <text:p text:style-name="common-al"/>
            <text:p text:style-name="common-al">VOORNEMEN BESLUIT:   </text:p>
            <text:p text:style-name="common-al">Op grond van voorgaande overwegingen is het college voornemens om:</text:p>
            <text:p text:style-name="common-al"/>
            <text:list text:style-name="id1-3-2-2-1-34">
              <text:list-item text:style-override="id1-3-2-2-1-34-1">
                <text:number>1.</text:number>
                <text:p text:style-name="al">een vrachtverkeerverbod in te stellen op de Oude Vlijmenseweg tussen  Kooikersweg en Koenendelseweg;</text:p>
              </text:list-item>
              <text:list-item text:style-override="id1-3-2-2-1-34-2">
                <text:number>2.</text:number>
                <text:p text:style-name="al">een vrachtverkeerverbod in te stellen op de Kruiskampsingel tussen de Middelburglaan en Hedikhuizerweg;</text:p>
              </text:list-item>
              <text:list-item text:style-override="id1-3-2-2-1-34-3">
                <text:number>3.</text:number>
                <text:p text:style-name="al">een vrachtverkeerverbod in te stellen op de Helftheuvelweg tussen de Brussellaan en Hedikhuizerweg; </text:p>
              </text:list-item>
              <text:list-item text:style-override="id1-3-2-2-1-34-4">
                <text:number>4.</text:number>
                <text:p text:style-name="al">de vrachtverkeerverboden te voorzien van RVV borden C07 met onderbord ‘uitgezonderd nood- en hulpdiensten’ conform bijgesloten tekening.</text:p>
              </text:list-item>
              <text:list-item text:style-override="id1-3-2-2-1-34-5">
                <text:number>5.</text:number>
                <text:p text:style-name="al">De datum van openbaarmaking van dit verkeersbesluit te bepalen op vrijdag 14 juni 2024 </text:p>
              </text:list-item>
            </text:list>
            <text:p text:style-name="common-al"/>
            <text:p text:style-name="common-al"/>
            <text:p text:style-name="common-al">Bijlage: overzichtstekening vrachtverkeerverbod West  </text:p>
            <text:p text:style-name="common-al"/>
            <text:p text:style-name="common-al"/>
            <text:p text:style-name="common-al"/>
            <text:p text:style-name="common-al"/>
            <text:p text:style-name="common-al"/>
            <text:p text:style-name="common-al">‘s-Hertogenbosch, 12 juni 2024,</text:p>
            <text:p text:style-name="common-al">Hoogachtend,</text:p>
            <text:p text:style-name="common-al">Het hoofd van de afdeling Leefomgeving</text:p>
            <text:p text:style-name="common-al"/>
            <text:p text:style-name="common-al"/>
            <text:p text:style-name="common-al"/>
            <text:p text:style-name="common-al">mw. E. Kramer-Welbert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Tervisielegging voornemen tot verkeersbesluit</text:span>
          </text:p>
            <text:list text:style-name="id1-3-2-2-1-67">
              <text:list-item text:style-override="id1-3-2-2-1-67-1">
                <text:number/>
                <text:p text:style-name="al">Het voornemen verkeersbesluit is voor iedereen vanaf 14 juni 2024 tot en met 28 juni 2024 opvraagbaar bij de afdeling Leefomgeving, tel. (073) 615 5155 of u mailt naar <text:a xlink:href="mailto:leefomgeving@s-hertogenbosch.nl" xlink:type="simple">leefomgeving@s-hertogenbosch.nl</text:a> onder vermelding van zaaknummer 16542462 ‘Vrachtverkeerverbod West’.</text:p>
              </text:list-item>
              <text:list-item text:style-override="id1-3-2-2-1-67-2">
                <text:number/>
                <text:p text:style-name="al"/>
              </text:list-item>
              <text:list-item text:style-override="id1-3-2-2-1-67-3">
                <text:number/>
                <text:p text:style-name="al">Belanghebbenden kunnen binnen deze periode hun gemotiveerde en ondertekende zienswijze richten aan het hoofd van afdeling Leefomgeving, Postbus12345, 52 GZ ’s-Hertogenbosch.</text:p>
              </text:list-item>
              <text:list-item text:style-override="id1-3-2-2-1-67-4">
                <text:number/>
                <text:p text:style-name="al"/>
              </text:list-item>
            </text:list>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976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6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6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Hertogenbosch -  - </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16542462</meta:user-defined>
    <meta:user-defined meta:name="DCTERMS.abstract">Een algeheel vrachtverkeerverbod uitgezonderd nood- en hulpdiensten op een deel van de Oude Vlijmenseweg, Kruiskampsingel en Helftheuvelweg</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ornemen verkeersbesluit vrachtverkeerverbod West</meta:user-defined>
    <meta:user-defined meta:name="DCTERMS.W3CDTF/DCTERMS.available">2024-06-14</meta:user-defined>
    <meta:user-defined meta:name="OVERHEIDop.externeBijlage">bijlage vrachtverkeerverbod West|exb-2024-23517</meta:user-defined>
    <meta:user-defined meta:name="DCTERMS.W3CDTF/OVERHEIDop.jaargang">2024</meta:user-defined>
    <meta:user-defined meta:name="OVERHEIDop.publicationIssue">259764</meta:user-defined>
    <meta:user-defined meta:name="OVERHEIDop.GmbID/DC.identifier">gmb-2024-259764</meta:user-defined>
    <meta:user-defined meta:name="OVERHEIDop.versieInformatie"/>
  </office:meta>
</office:document-meta>
</file>