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36 grondgebonden woningen  Remmensberg 2 t/m 32  (even), Remmensberg 35 t/m 41 (oneven) en Remmensberg 43 t/m 73  (oneven) in Sint Anthon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36 grondgebonden woningen</text:p>
              </text:list-item>
              <text:list-item text:style-override="id1-3-2-1-1-2-2">
                <text:number>•</text:number>
                <text:p text:style-name="al">Besluitdatum: 10 januari 2024</text:p>
              </text:list-item>
              <text:list-item text:style-override="id1-3-2-1-1-2-3">
                <text:number>•</text:number>
                <text:p text:style-name="al">Locatie:  Remmensberg 2 t/m 32  (even), Remmensberg 35 t/m 41 (oneven) en Remmensberg 43 t/m 73  (oneven) in Sint Anthonis.</text:p>
              </text:list-item>
              <text:list-item text:style-override="id1-3-2-1-1-2-4">
                <text:number>•</text:number>
                <text:p text:style-name="al">Zaaknummer: Z2023-000061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7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56</meta:user-defined>
    <meta:user-defined meta:name="DCTERMS.abstract">omgevingsvergunning verleend voor het bouwen van 36 grondgebonden woningen  Remmensberg 2 t/m 32  (even), Remmensberg 35 t/m 41 (oneven) en Remmensberg 43 t/m 73  (oneven) in Sint Anthonis.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bouwen van 36 grondgebonden woningen  Remmensberg 2 t/m 32  (even), Remmensberg 35 t/m 41 (oneven) en Remmensberg 43 t/m 73  (oneven) in Sint Anthonis.</meta:user-defined>
    <meta:user-defined meta:name="OVERHEIDop.datumEindeReactietermijn">2024-02-26</meta:user-defined>
    <meta:user-defined meta:name="OVERHEIDop.terinzageleggingBG">https://jeleefomgeving.nl/inzien/826458385/1e41fe09-b087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76</meta:user-defined>
    <meta:user-defined meta:name="OVERHEIDop.GmbID/DC.identifier">gmb-2024-25976</meta:user-defined>
    <meta:user-defined meta:name="OVERHEIDop.versieInformatie"/>
  </office:meta>
</office:document-meta>
</file>