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middels dakopbouw op platte dak - Hoofdstraat 3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34, Een, het vergroten van de woning middels dakopbouw op platte dak, 28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75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5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5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3</meta:user-defined>
    <meta:user-defined meta:name="DCTERMS.abstract">Gemeente Noordenveld - aanvr. beschikking behandelen - het vergroten van de woning middels dakopbouw op platte dak - Hoofdstraat 34, Een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middels dakopbouw op platte dak - Hoofdstraat 34, 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58</meta:user-defined>
    <meta:user-defined meta:name="OVERHEIDop.GmbID/DC.identifier">gmb-2024-259758</meta:user-defined>
    <meta:user-defined meta:name="OVERHEIDop.versieInformatie"/>
  </office:meta>
</office:document-meta>
</file>