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546, 2165 AK, bouwen van een steiger (t.v.v. bestaande), 08-06-2024, DSO nummer 20240608000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9736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3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3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Lisserdijk 546, 2165 AK, bouwen van een steiger (t.v.v. bestaande), 08-06-2024, DSO nummer 2024060800096.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736</meta:user-defined>
    <meta:user-defined meta:name="OVERHEIDop.GmbID/DC.identifier">gmb-2024-259736</meta:user-defined>
    <meta:user-defined meta:name="OVERHEIDop.versieInformatie"/>
  </office:meta>
</office:document-meta>
</file>