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: bron 3 dakramen, Grote Leliestraat 2311, 9712 SN Groningen, Grote Leliestraat 236, 9712 SN Groningen, Grote Leliestraat 237, 9712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: bron 3 dakramen aan Grote Leliestraat 23 11 te Groningen Grote Leliestraat 23 6 te Groningen Grote Leliestraat 23 7 te Groningen Grote Leliestraat 23 9 te Groningen  Verzoeklocatie 2024050700820 </text:span>
          </text:p>
            <text:p text:style-name="common-al">De gemeente Groningen heeft op 07-05-2024 een melding sloopwerkzaamheden ontvangen voor het verwijderen van asbest: bron 3 dakramen aan Grote Leliestraat 23 11 te Groningen Grote Leliestraat 23 6 te Groningen Grote Leliestraat 23 7 te Groningen Grote Leliestraat 23 9 te Groningen  Verzoeklocatie 2024050700820 , dossiernummer GRN-000035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3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: bron 3 dakramen, Grote Leliestraat 2311, 9712 SN Groningen, Grote Leliestraat 236, 9712 SN Groningen, Grote Leliestraat 237, 9712 S</meta:user-defined>
    <meta:user-defined meta:name="OVERHEIDop.datumEindeReactietermijn">2024-07-26</meta:user-defined>
    <meta:user-defined meta:name="OVERHEIDop.terinzageleggingBG">https://groningen.lokalebekendmakingen.nl/case/1:9822:1850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32</meta:user-defined>
    <meta:user-defined meta:name="OVERHEIDop.GmbID/DC.identifier">gmb-2024-259732</meta:user-defined>
    <meta:user-defined meta:name="OVERHEIDop.versieInformatie"/>
  </office:meta>
</office:document-meta>
</file>