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urwenen, Dorp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Dorpsstraat 13, 5327 AR, Hurwenen.</text:p>
            <text:p text:style-name="common-al">Het intrekkingsbesluit is verzonden op 8 januari 2024 en heeft betrekking op het verbouwen van de woning en het vervangen van de 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urwenen, Dorpsstraat 13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970</meta:user-defined>
    <meta:user-defined meta:name="OVERHEIDop.GmbID/DC.identifier">gmb-2024-25970</meta:user-defined>
    <meta:user-defined meta:name="OVERHEIDop.versieInformatie"/>
  </office:meta>
</office:document-meta>
</file>