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 voor noodkap Fioringras 29 te Borne em Lidwinaweg 23 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een besluit genomen op de aanvraag met zaaknummer Z2024-00000373 voor aanvraag vergunning voor noodkap 2 locatie Fioringras 29 te Borne en Lidwinaweg 23 te Zender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1 jun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968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73</meta:user-defined>
    <meta:user-defined meta:name="DCTERMS.abstract">Betreft: Regulier Besluit op locatie Lidwinaweg 23, 7625PL Zenderen</meta:user-defined>
    <dc:language>nl</dc:language>
    <meta:user-defined meta:name="OVERHEIDop.locatietype/OVERHEIDop.gebiedsmarkering">Vlak</meta:user-defined>
    <meta:user-defined meta:name="DC.title">Kennisgeving besluit op aanvraag vergunning  voor noodkap Fioringras 29 te Borne em Lidwinaweg 23 te Zender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687</meta:user-defined>
    <meta:user-defined meta:name="OVERHEIDop.GmbID/DC.identifier">gmb-2024-259687</meta:user-defined>
    <meta:user-defined meta:name="OVERHEIDop.versieInformatie"/>
  </office:meta>
</office:document-meta>
</file>