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Denekamp, Brandlichterweg Diekma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Denekamp, Brandlichterweg Diekmanweg” opgesteld?</text:p>
            <text:p text:style-name="common-al">Het bestemmingsplan is opgesteld om de ontwikkeling van 21 woningen op een inbreidingslocatie mogelijk te maken.</text:p>
            <text:p text:style-name="tussenkopcur">Wilt u meer informatie?</text:p>
            <text:p text:style-name="common-al">Het bestemmingsplan is voor iedereen te bekijken vanaf vrijdag 21 jun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PDENBRANDWGDIEKMN-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2 juni 2024 tot 3 augustus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68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PDENBRANDWGDIEKMN-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Vastgesteld bestemmingsplan “Denekamp, Brandlichterweg Diekmanweg”</meta:user-defined>
    <meta:user-defined meta:name="DCTERMS.W3CDTF/DCTERMS.available">2024-06-20</meta:user-defined>
    <meta:user-defined meta:name="DCTERMS.W3CDTF/OVERHEIDop.jaargang">2024</meta:user-defined>
    <meta:user-defined meta:name="OVERHEIDop.publicationIssue">259686</meta:user-defined>
    <meta:user-defined meta:name="OVERHEIDop.GmbID/DC.identifier">gmb-2024-259686</meta:user-defined>
    <meta:user-defined meta:name="OVERHEIDop.versieInformatie"/>
  </office:meta>
</office:document-meta>
</file>