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inrit van 2 meter rechts langs de woning, Burg. v. Cannstraat 14A, 5988CR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mei 2024 een melding inrit ontvangen voor het aanleggen van een inrit van 2 meter rechts langs de woning op de locatie Burg. v. Cannstraat 14A, 5988CR Helden. De melding is geregistreerd onder zaaknummer Z2024-00001947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9681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68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68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947</meta:user-defined>
    <meta:user-defined meta:name="DCTERMS.abstract">Betreft: Melding op locatie Burg. v. Cannstraat 14A, 5988CR Helden</meta:user-defined>
    <dc:language>nl</dc:language>
    <meta:user-defined meta:name="OVERHEIDop.locatietype/OVERHEIDop.gebiedsmarkering">Punt</meta:user-defined>
    <meta:user-defined meta:name="DC.title">Melding aanleggen inrit van 2 meter rechts langs de woning, Burg. v. Cannstraat 14A, 5988CR Helden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681</meta:user-defined>
    <meta:user-defined meta:name="OVERHEIDop.GmbID/DC.identifier">gmb-2024-259681</meta:user-defined>
    <meta:user-defined meta:name="OVERHEIDop.versieInformatie"/>
  </office:meta>
</office:document-meta>
</file>