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Burgemeester Stekelenburgplein 208, 5041S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Burgemeester Stekelenburgplein 208, 5041SC Tilburg</text:span>
          </text:p>
            <text:p text:style-name="common-al">De gemeente Tilburg heeft een aanvraag voor een Evenementenvergunning (art. 26 APV - categorie A) ontvangen. De vergunning is aangevraagd voor een Manify out of office op locatie Burgemeester Stekelenburgplein 208, 5041SC Tilburg. De aanvraag is geregistreerd onder zaaknummer Z2024-00003635.</text:p>
            <text:p text:style-name="common-al">Het evenement vindt plaats op:</text:p>
            <text:p text:style-name="common-al">28-06-2024 van 17.00 - 24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ni 2024. De gemeente neemt daarover waarschijnlijk 1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67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7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7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635</meta:user-defined>
    <meta:user-defined meta:name="DCTERMS.abstract">Z2024-00003635 - Manify out of office</meta:user-defined>
    <dc:language>nl</dc:language>
    <meta:user-defined meta:name="OVERHEIDop.locatietype/OVERHEIDop.gebiedsmarkering">Punt</meta:user-defined>
    <meta:user-defined meta:name="DC.title">Aanvraag Evenementenvergunning  (art. 26 APV - categorie A), Burgemeester Stekelenburgplein 208, 5041SC Tilbur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676</meta:user-defined>
    <meta:user-defined meta:name="OVERHEIDop.GmbID/DC.identifier">gmb-2024-259676</meta:user-defined>
    <meta:user-defined meta:name="OVERHEIDop.versieInformatie"/>
  </office:meta>
</office:document-meta>
</file>